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KIJ CJK" svg:font-family="'UKIJ CJK'" style:font-family-generic="system" style:font-pitch="variable"/>
  </office:font-face-decls>
  <office:automatic-styles>
    <style:style style:name="co1" style:family="table-column">
      <style:table-column-properties fo:break-before="auto" style:column-width="1.6091in"/>
    </style:style>
    <style:style style:name="co2" style:family="table-column">
      <style:table-column-properties fo:break-before="auto" style:column-width="9.428in"/>
    </style:style>
    <style:style style:name="co3" style:family="table-column">
      <style:table-column-properties fo:break-before="auto" style:column-width="1.9937in"/>
    </style:style>
    <style:style style:name="co4" style:family="table-column">
      <style:table-column-properties fo:break-before="auto" style:column-width="10.7138in"/>
    </style:style>
    <style:style style:name="co5" style:family="table-column">
      <style:table-column-properties fo:break-before="auto" style:column-width="9.8047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49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astod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Fecha (año/mes/día)</text:p>
          </table:table-cell>
          <table:table-cell table:style-name="ce2" office:value-type="string" calcext:value-type="string">
            <text:p>Título</text:p>
          </table:table-cell>
          <table:table-cell table:style-name="ce2" office:value-type="string" calcext:value-type="string">
            <text:p>Medio</text:p>
          </table:table-cell>
          <table:table-cell table:style-name="ce2" office:value-type="string" calcext:value-type="string">
            <text:p>Enlace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2023/07/06</text:p>
          </table:table-cell>
          <table:table-cell office:value-type="string" calcext:value-type="string">
            <text:p>Todo sobre Threads: Mark Zuckerberg lanza hoy su nueva aplicación para competir con Twitter, Mastodon y Bluesky</text:p>
          </table:table-cell>
          <table:table-cell office:value-type="string" calcext:value-type="string">
            <text:p>20minutos.es</text:p>
          </table:table-cell>
          <table:table-cell office:value-type="string" calcext:value-type="string">
            <text:p>https://www.20minutos.es/tecnologia/aplicaciones/theards-mark-zuckerberg-lanza-nueva-aplicacion-competir-twitter-mastodon-bluesky-5144575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05</text:p>
          </table:table-cell>
          <table:table-cell office:value-type="string" calcext:value-type="string">
            <text:p>Mastodon VS. Twitter: principales diferencias entre ambas redes sociales</text:p>
          </table:table-cell>
          <table:table-cell office:value-type="string" calcext:value-type="string">
            <text:p>20minutos.es</text:p>
          </table:table-cell>
          <table:table-cell office:value-type="string" calcext:value-type="string">
            <text:p>https://www.20minutos.es/tecnologia/aplicaciones/mastodon-vs-twitter-principales-diferencias-entre-ambas-redes-sociales-5098459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05</text:p>
          </table:table-cell>
          <table:table-cell office:value-type="string" calcext:value-type="string">
            <text:p>Twitter versus Mastodon: puntos fuertes y debilidades de ambas redes sociales. ¿Influye el recelo hacia Elon Musk?</text:p>
          </table:table-cell>
          <table:table-cell office:value-type="string" calcext:value-type="string">
            <text:p>20minutos.es</text:p>
          </table:table-cell>
          <table:table-cell office:value-type="string" calcext:value-type="string">
            <text:p>https://www.20minutos.es/tecnologia/actualidad/twitter-versus-mastodon-puntos-fuertes-y-debilidades-de-ambas-redes-sociales-influye-el-recelo-hacia-elon-musk-5098445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26</text:p>
          </table:table-cell>
          <table:table-cell office:value-type="string" calcext:value-type="string">
            <text:p>Twitter ha prohibido TweetBot de la noche a la mañana... ahora sus creadores se han pasado a Mastodon</text:p>
          </table:table-cell>
          <table:table-cell office:value-type="string" calcext:value-type="string">
            <text:p>20minutos.es</text:p>
          </table:table-cell>
          <table:table-cell office:value-type="string" calcext:value-type="string">
            <text:p>https://www.20minutos.es/tecnologia/aplicaciones/twitter-ha-prohibido-tweetbot-de-la-noche-a-la-manana-ahora-sus-creadores-se-han-pasado-a-mastodon-5095773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3</text:p>
          </table:table-cell>
          <table:table-cell office:value-type="string" calcext:value-type="string">
            <text:p>Las características más top de Mastodon de las que Elon Musk debería aprender para Twitter</text:p>
          </table:table-cell>
          <table:table-cell office:value-type="string" calcext:value-type="string">
            <text:p>20minutos.es</text:p>
          </table:table-cell>
          <table:table-cell office:value-type="string" calcext:value-type="string">
            <text:p>https://www.20minutos.es/tecnologia/aplicaciones/las-caracteristicas-mas-top-de-mastodon-de-las-que-elon-musk-deberia-aprender-para-twitter-5087266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1</text:p>
          </table:table-cell>
          <table:table-cell office:value-type="string" calcext:value-type="string">
            <text:p>Mastodon ha ganado más de dos millones de nuevos usuarios desde que Musk llegó a Twitter</text:p>
          </table:table-cell>
          <table:table-cell office:value-type="string" calcext:value-type="string">
            <text:p>20minutos.es</text:p>
          </table:table-cell>
          <table:table-cell office:value-type="string" calcext:value-type="string">
            <text:p>https://www.20minutos.es/tecnologia/aplicaciones/mastodon-ha-ganado-mas-de-dos-millones-de-nuevos-usuarios-desde-que-musk-llego-a-twitter-5086429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6</text:p>
          </table:table-cell>
          <table:table-cell office:value-type="string" calcext:value-type="string">
            <text:p>Elon Musk suspende la cuenta de Mastodon en Twitter</text:p>
          </table:table-cell>
          <table:table-cell office:value-type="string" calcext:value-type="string">
            <text:p>20minutos.es</text:p>
          </table:table-cell>
          <table:table-cell office:value-type="string" calcext:value-type="string">
            <text:p>https://www.20minutos.es/tecnologia/aplicaciones/elon-musk-suspende-la-cuenta-de-mastodon-en-twitter-5085182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Así es Mastodon, la red social de la que todos hablan y a la que muchos periodistas y famosos se están pasando ya</text:p>
          </table:table-cell>
          <table:table-cell office:value-type="string" calcext:value-type="string">
            <text:p>20minutos.es</text:p>
          </table:table-cell>
          <table:table-cell office:value-type="string" calcext:value-type="string">
            <text:p>https://www.20minutos.es/tecnologia/aplicaciones/asi-es-mastodon-la-red-social-de-la-que-todos-hablan-y-a-la-que-muchos-periodistas-y-famosos-se-estan-pasando-ya-5077705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3</text:p>
          </table:table-cell>
          <table:table-cell office:value-type="string" calcext:value-type="string">
            <text:p>Cómo encontrar a tus amigos de Twitter en Mastodon</text:p>
          </table:table-cell>
          <table:table-cell office:value-type="string" calcext:value-type="string">
            <text:p>20minutos.es</text:p>
          </table:table-cell>
          <table:table-cell office:value-type="string" calcext:value-type="string">
            <text:p>https://www.20minutos.es/tecnologia/aplicaciones/como-encontrar-a-tus-amigos-de-twitter-en-mastodon-5075766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0</text:p>
          </table:table-cell>
          <table:table-cell office:value-type="string" calcext:value-type="string">
            <text:p>Mastodon, el rival de Twitter, es trending topic por superar el millón de usuarios activos mensuales</text:p>
          </table:table-cell>
          <table:table-cell office:value-type="string" calcext:value-type="string">
            <text:p>20minutos.es</text:p>
          </table:table-cell>
          <table:table-cell office:value-type="string" calcext:value-type="string">
            <text:p>https://www.20minutos.es/tecnologia/aplicaciones/mastodon-el-rival-de-twitter-es-trending-topic-por-superar-el-millon-de-usuarios-activos-mensuales-5075351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1</text:p>
          </table:table-cell>
          <table:table-cell office:value-type="string" calcext:value-type="string">
            <text:p>Mastodon, la red social que muchos comparan con Twitter, ya tiene aplicación para todos los dispositivos</text:p>
          </table:table-cell>
          <table:table-cell office:value-type="string" calcext:value-type="string">
            <text:p>20minutos.es</text:p>
          </table:table-cell>
          <table:table-cell office:value-type="string" calcext:value-type="string">
            <text:p>https://www.20minutos.es/tecnologia/aplicaciones/mastodon-la-red-social-que-muchos-comparan-con-twitter-ya-tiene-aplicacion-para-todos-los-dispositivos-4988636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4/26</text:p>
          </table:table-cell>
          <table:table-cell office:value-type="string" calcext:value-type="string">
            <text:p>'Manual breve de Mastodon', el primer libro en español acerca de esta red social</text:p>
          </table:table-cell>
          <table:table-cell office:value-type="string" calcext:value-type="string">
            <text:p>abc.es</text:p>
          </table:table-cell>
          <table:table-cell office:value-type="string" calcext:value-type="string">
            <text:p>https://www.abc.es/cultura/libros/manual-breve-mastodon-primer-libro-espanol-acerca-20230426173732-nt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9</text:p>
          </table:table-cell>
          <table:table-cell office:value-type="string" calcext:value-type="string">
            <text:p>Cómo darse de alta paso a paso en Mastodon, la alternativa a Twitter</text:p>
          </table:table-cell>
          <table:table-cell office:value-type="string" calcext:value-type="string">
            <text:p>abc.es</text:p>
          </table:table-cell>
          <table:table-cell office:value-type="string" calcext:value-type="string">
            <text:p>https://www.abc.es/tecnologia/redes/darse-alta-paso-paso-mastodon-alternativa-twitter-20221119125251-nt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astodon, la alternativa de Twitter que no deja de ganar usuarios por si Elon Musk mata al pajarito</text:p>
          </table:table-cell>
          <table:table-cell office:value-type="string" calcext:value-type="string">
            <text:p>abc.es</text:p>
          </table:table-cell>
          <table:table-cell office:value-type="string" calcext:value-type="string">
            <text:p>https://www.abc.es/tecnologia/redes/mastodon-alternativa-twitter-deja-ganar-usuarios-elon-20221118122221-nt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Así es Mastodon: la red social que le está robando miles de usuarios al Twitter de Elon Musk</text:p>
          </table:table-cell>
          <table:table-cell office:value-type="string" calcext:value-type="string">
            <text:p>abc.es</text:p>
          </table:table-cell>
          <table:table-cell office:value-type="string" calcext:value-type="string">
            <text:p>https://www.abc.es/tecnologia/redes/mastodon-social-robando-miles-usuarios-twitter-elon-20221107131102-nt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Así es Mastodon: la red social que le está robando miles de usuarios al Twitter de Elon Musk</text:p>
          </table:table-cell>
          <table:table-cell office:value-type="string" calcext:value-type="string">
            <text:p>abc.es</text:p>
          </table:table-cell>
          <table:table-cell office:value-type="string" calcext:value-type="string">
            <text:p>https://www.abc.es/tecnologia/redes/mastodon-social-robando-miles-usuarios-twitter-elon-20221107130325-nt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7/03</text:p>
          </table:table-cell>
          <table:table-cell office:value-type="string" calcext:value-type="string">
            <text:p>Tras las nuevas restricciones en Twitter, Mastodon aumentó su cantidad de usuarios</text:p>
          </table:table-cell>
          <table:table-cell office:value-type="string" calcext:value-type="string">
            <text:p>ambito.com</text:p>
          </table:table-cell>
          <table:table-cell office:value-type="string" calcext:value-type="string">
            <text:p>https://www.ambito.com/tecnologia/tras-las-nuevas-restricciones-twitter-mastodon-aumento-su-cantidad-usuarios-n576040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7</text:p>
          </table:table-cell>
          <table:table-cell office:value-type="string" calcext:value-type="string">
            <text:p>Mastodon suma 30 mil nuevos usuarios tras la compra de Twitter por Elon Musk</text:p>
          </table:table-cell>
          <table:table-cell office:value-type="string" calcext:value-type="string">
            <text:p>ambito.com</text:p>
          </table:table-cell>
          <table:table-cell office:value-type="string" calcext:value-type="string">
            <text:p>https://www.ambito.com/informacion-general/twitter/mastodon-suma-30-mil-nuevos-usuarios-la-compra-elon-musk-n542619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9</text:p>
          </table:table-cell>
          <table:table-cell office:value-type="string" calcext:value-type="string">
            <text:p>Mastodon respinge offerte investimento, 'no profit intoccabile'</text:p>
          </table:table-cell>
          <table:table-cell office:value-type="string" calcext:value-type="string">
            <text:p>ansa.it</text:p>
          </table:table-cell>
          <table:table-cell office:value-type="string" calcext:value-type="string">
            <text:p>https://www.ansa.it/sito/notizie/tecnologia/internet_social/2022/12/28/mastodon-respinge-offerte-investimento-no-profit-intoccabile_2320d361-5827-4fe8-9887-0d5765db6bdd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2</text:p>
          </table:table-cell>
          <table:table-cell office:value-type="string" calcext:value-type="string">
            <text:p>Continua effetto Twitter, Mastodon ora ha 2,5 milioni utenti</text:p>
          </table:table-cell>
          <table:table-cell office:value-type="string" calcext:value-type="string">
            <text:p>ansa.it</text:p>
          </table:table-cell>
          <table:table-cell office:value-type="string" calcext:value-type="string">
            <text:p>https://www.ansa.it/sito/notizie/tecnologia/hitech/2022/12/22/continua-effetto-twitter-mastodon-ora-ha-25-milioni-utenti_2221e624-35eb-418e-b0e4-e116f7b2e6a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3</text:p>
          </table:table-cell>
          <table:table-cell office:value-type="string" calcext:value-type="string">
            <text:p>Twitter: dopo Mastodon spunta Post, altra alternativa</text:p>
          </table:table-cell>
          <table:table-cell office:value-type="string" calcext:value-type="string">
            <text:p>ansa.it</text:p>
          </table:table-cell>
          <table:table-cell office:value-type="string" calcext:value-type="string">
            <text:p>https://www.ansa.it/sito/notizie/tecnologia/internet_social/2022/11/23/twitter-dopo-mastodon-spunta-post-altra-alternativa_32a622fc-bb62-4ba4-a1e9-95fcb084949f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3</text:p>
          </table:table-cell>
          <table:table-cell office:value-type="string" calcext:value-type="string">
            <text:p>Mastodon, Google sbarca sul social alternativo a Twitter</text:p>
          </table:table-cell>
          <table:table-cell office:value-type="string" calcext:value-type="string">
            <text:p>ansa.it</text:p>
          </table:table-cell>
          <table:table-cell office:value-type="string" calcext:value-type="string">
            <text:p>https://www.ansa.it/sito/notizie/tecnologia/hitech/2022/11/23/mastodon-google-sbarca-sul-social-alternativo-a-twitter_9c428ad2-74d4-4064-b769-8dc2327f5b2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1</text:p>
          </table:table-cell>
          <table:table-cell office:value-type="string" calcext:value-type="string">
            <text:p>Continua effetto Musk, alternativa Mastodon ha 7 mln utenti</text:p>
          </table:table-cell>
          <table:table-cell office:value-type="string" calcext:value-type="string">
            <text:p>ansa.it</text:p>
          </table:table-cell>
          <table:table-cell office:value-type="string" calcext:value-type="string">
            <text:p>https://www.ansa.it/sito/notizie/tecnologia/software_app/2022/11/21/continua-effetto-musk-alternativa-mastodon-ha-7-mln-utenti_faeeaaa7-3f9c-4c82-869a-2227dbe1d5f7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5</text:p>
          </table:table-cell>
          <table:table-cell office:value-type="string" calcext:value-type="string">
            <text:p>Mastodon, continua l'effetto Musk su crescita di iscritti</text:p>
          </table:table-cell>
          <table:table-cell office:value-type="string" calcext:value-type="string">
            <text:p>ansa.it</text:p>
          </table:table-cell>
          <table:table-cell office:value-type="string" calcext:value-type="string">
            <text:p>https://www.ansa.it/sito/notizie/tecnologia/hitech/2022/11/15/mastodon-continua-leffetto-musk-su-crescita-di-iscritti_7c32c555-5a0a-4149-8d1b-0e43e3d2f14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DataMediaHub, la fuga su Mastodon da Twitter - Cronaca - ANSA</text:p>
          </table:table-cell>
          <table:table-cell office:value-type="string" calcext:value-type="string">
            <text:p>ansa.it</text:p>
          </table:table-cell>
          <table:table-cell office:value-type="string" calcext:value-type="string">
            <text:p>https://www.ansa.it/sito/notizie/cronaca/2022/11/07/datamediahub-la-fuga-su-mastodon-da-twitter_ddbf69d0-f8de-4a16-85b4-9a97ec15f7a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0/29</text:p>
          </table:table-cell>
          <table:table-cell office:value-type="string" calcext:value-type="string">
            <text:p>Dopo Musk compare hashtag #Twittermigration,fuga su Mastodon</text:p>
          </table:table-cell>
          <table:table-cell office:value-type="string" calcext:value-type="string">
            <text:p>ansa.it</text:p>
          </table:table-cell>
          <table:table-cell office:value-type="string" calcext:value-type="string">
            <text:p>https://www.ansa.it/sito/notizie/tecnologia/internet_social/2022/10/29/dopo-musk-compare-hashtag-twittermigrationfuga-su-mastodon_85d64edb-ed10-4482-bfb2-595c4755668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6</text:p>
          </table:table-cell>
          <table:table-cell office:value-type="string" calcext:value-type="string">
            <text:p>Boom per Mastodon, il social alternativo a Twitter</text:p>
          </table:table-cell>
          <table:table-cell office:value-type="string" calcext:value-type="string">
            <text:p>ansa.it</text:p>
          </table:table-cell>
          <table:table-cell office:value-type="string" calcext:value-type="string">
            <text:p>https://www.ansa.it/sito/notizie/tecnologia/internet_social/2022/04/26/twitter-boom-per-mastodon-il-social-alternativo-a-musk_1b8a0d67-19c0-485a-aa16-d40640a43b45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1</text:p>
          </table:table-cell>
          <table:table-cell office:value-type="string" calcext:value-type="string">
            <text:p>Mastodon, l'alternativa 'sicura' a Twitter arriva su Android</text:p>
          </table:table-cell>
          <table:table-cell office:value-type="string" calcext:value-type="string">
            <text:p>ansa.it</text:p>
          </table:table-cell>
          <table:table-cell office:value-type="string" calcext:value-type="string">
            <text:p>https://www.ansa.it/sito/notizie/tecnologia/internet_social/2022/04/21/mastodon-lalternativa-sicura-a-twitter-arriva-su-android_e0d354ae-7425-4619-815a-411cc3305802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1</text:p>
          </table:table-cell>
          <table:table-cell office:value-type="string" calcext:value-type="string">
            <text:p>Mastodon, l'alternativa 'sicura' a Twitter arriva su Android</text:p>
          </table:table-cell>
          <table:table-cell office:value-type="string" calcext:value-type="string">
            <text:p>ansa.it</text:p>
          </table:table-cell>
          <table:table-cell office:value-type="string" calcext:value-type="string">
            <text:p>https://www.ansa.it/sito/notizie/tecnologia/hitech/2022/04/21/mastodon-lalternativa-sicura-a-twitter-arriva-su-android_dd21d8d4-ad96-4dc3-9e6a-a748438071da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astodon, la nueva red social que podría convertirse en la alternativa a Twitter</text:p>
          </table:table-cell>
          <table:table-cell office:value-type="string" calcext:value-type="string">
            <text:p>antena3.com/noticias</text:p>
          </table:table-cell>
          <table:table-cell office:value-type="string" calcext:value-type="string">
            <text:p>https://www.antena3.com/noticias/tecnologia/mastodon-nueva-red-social-que-podria-convertirse-alternativa-twitter_2022111863777e47e0a5740001226c1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1</text:p>
          </table:table-cell>
          <table:table-cell office:value-type="string" calcext:value-type="string">
            <text:p>Guia per orientar-se a Mastodon</text:p>
          </table:table-cell>
          <table:table-cell office:value-type="string" calcext:value-type="string">
            <text:p>ara.cat</text:p>
          </table:table-cell>
          <table:table-cell office:value-type="string" calcext:value-type="string">
            <text:p>https://www.ara.cat/media/guia-orientar-mastodon_1_457083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astodon per a l'endemà de la mort de Twitter</text:p>
          </table:table-cell>
          <table:table-cell office:value-type="string" calcext:value-type="string">
            <text:p>ara.cat</text:p>
          </table:table-cell>
          <table:table-cell office:value-type="string" calcext:value-type="string">
            <text:p>https://www.ara.cat/opinio/mastodon-endema-mort-twitter_129_4551322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1</text:p>
          </table:table-cell>
          <table:table-cell office:value-type="string" calcext:value-type="string">
            <text:p>Mastodon o tornar al segle XIX</text:p>
          </table:table-cell>
          <table:table-cell office:value-type="string" calcext:value-type="string">
            <text:p>ara.cat</text:p>
          </table:table-cell>
          <table:table-cell office:value-type="string" calcext:value-type="string">
            <text:p>https://www.ara.cat/opinio/mastodon-segle-xix-joan-burdeus_129_454537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5/03</text:p>
          </table:table-cell>
          <table:table-cell office:value-type="string" calcext:value-type="string">
            <text:p>Crear una cuenta en Mastodon será mucho más sencillo</text:p>
          </table:table-cell>
          <table:table-cell office:value-type="string" calcext:value-type="string">
            <text:p>as.com</text:p>
          </table:table-cell>
          <table:table-cell office:value-type="string" calcext:value-type="string">
            <text:p>https://as.com/meristation/2023/05/03/betech/1683096401_84014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6</text:p>
          </table:table-cell>
          <table:table-cell office:value-type="string" calcext:value-type="string">
            <text:p>Twitter cierra la cuenta de Mastodon en la plataforma ¿por qué? - AS.com</text:p>
          </table:table-cell>
          <table:table-cell office:value-type="string" calcext:value-type="string">
            <text:p>as.com</text:p>
          </table:table-cell>
          <table:table-cell office:value-type="string" calcext:value-type="string">
            <text:p>https://as.com/meristation/2022/12/16/betech/1671218277_55610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4</text:p>
          </table:table-cell>
          <table:table-cell office:value-type="string" calcext:value-type="string">
            <text:p>La creciente popularidad de Mastodon muestra sus vulnerabilidades - AS.com</text:p>
          </table:table-cell>
          <table:table-cell office:value-type="string" calcext:value-type="string">
            <text:p>as.com</text:p>
          </table:table-cell>
          <table:table-cell office:value-type="string" calcext:value-type="string">
            <text:p>https://as.com/meristation/2022/11/24/betech/1669307260_59598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9</text:p>
          </table:table-cell>
          <table:table-cell office:value-type="string" calcext:value-type="string">
            <text:p>Cómo encontrar a tus amigos de Twitter en Mastodon - AS.com</text:p>
          </table:table-cell>
          <table:table-cell office:value-type="string" calcext:value-type="string">
            <text:p>as.com</text:p>
          </table:table-cell>
          <table:table-cell office:value-type="string" calcext:value-type="string">
            <text:p>https://as.com/meristation/2022/11/19/betech/1668837744_071132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8</text:p>
          </table:table-cell>
          <table:table-cell office:value-type="string" calcext:value-type="string">
            <text:p>¿Empieza el éxodo? Mastodon registra 30.000 usuarios nuevos tras la compra de Twitter - AS.com</text:p>
          </table:table-cell>
          <table:table-cell office:value-type="string" calcext:value-type="string">
            <text:p>as.com</text:p>
          </table:table-cell>
          <table:table-cell office:value-type="string" calcext:value-type="string">
            <text:p>https://as.com/meristation/2022/04/28/betech/1651148519_18444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6</text:p>
          </table:table-cell>
          <table:table-cell office:value-type="string" calcext:value-type="string">
            <text:p>Mastodon: la red social descentralizada como alternativa a Twitter tras la compra de Elon Musk - AS.com</text:p>
          </table:table-cell>
          <table:table-cell office:value-type="string" calcext:value-type="string">
            <text:p>as.com</text:p>
          </table:table-cell>
          <table:table-cell office:value-type="string" calcext:value-type="string">
            <text:p>https://as.com/meristation/2022/04/26/betech/1650968780_32596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6</text:p>
          </table:table-cell>
          <table:table-cell office:value-type="string" calcext:value-type="string">
            <text:p>Musk's Twitter Suspends Accounts of Some Journalists and Rival Mastodon</text:p>
          </table:table-cell>
          <table:table-cell office:value-type="string" calcext:value-type="string">
            <text:p>barrons.com</text:p>
          </table:table-cell>
          <table:table-cell office:value-type="string" calcext:value-type="string">
            <text:p>https://www.barrons.com/articles/elon-musk-twitter-suspends-accounts-journalists-mastodon-tesla-51671178816?siteid=yhoof2&amp;yptr=yahoo%3Fsrc%3Drs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30</text:p>
          </table:table-cell>
          <table:table-cell office:value-type="string" calcext:value-type="string">
            <text:p>Mastodon Is a Great Alternative to Twitter | Barron's</text:p>
          </table:table-cell>
          <table:table-cell office:value-type="string" calcext:value-type="string">
            <text:p>barrons.com</text:p>
          </table:table-cell>
          <table:table-cell office:value-type="string" calcext:value-type="string">
            <text:p>https://www.barrons.com/articles/guide-to-mastodon-twitter-alternative-51669848601?mod=hp_minor_pos2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 rechaza ofertas de inversión de cientos de miles de dólares - Bolsamania.com</text:p>
          </table:table-cell>
          <table:table-cell office:value-type="string" calcext:value-type="string">
            <text:p>bolsamania.com</text:p>
          </table:table-cell>
          <table:table-cell office:value-type="string" calcext:value-type="string">
            <text:p>https://www.bolsamania.com/noticias/empresas/mastodon-rechaza-ofertas-de-inversion-de-cientos-de-miles-de-dolares--11820158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Economía/Telecos.- Mastodon, rival de Twitter, rechaza varias ofertas de fondos de EE.UU. - Bolsamania.com</text:p>
          </table:table-cell>
          <table:table-cell office:value-type="string" calcext:value-type="string">
            <text:p>bolsamania.com</text:p>
          </table:table-cell>
          <table:table-cell office:value-type="string" calcext:value-type="string">
            <text:p>https://www.bolsamania.com/noticias/empresas/economiatelecos--mastodon-rival-de-twitter-rechaza-varias-ofertas-de-fondos-de-eeuu--11819228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3/21</text:p>
          </table:table-cell>
          <table:table-cell office:value-type="string" calcext:value-type="string">
            <text:p>Social media platform Mastodon hits over 10mn registered accounts | Business Standard News</text:p>
          </table:table-cell>
          <table:table-cell office:value-type="string" calcext:value-type="string">
            <text:p>business-standard.com</text:p>
          </table:table-cell>
          <table:table-cell office:value-type="string" calcext:value-type="string">
            <text:p>https://www.business-standard.com/article/technology/social-media-platform-mastodon-hits-over-10mn-registered-accounts-123032100190_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7</text:p>
          </table:table-cell>
          <table:table-cell office:value-type="string" calcext:value-type="string">
            <text:p>Mastodon to Substack: Who all are in the fray to become the new Twitter | Business Standard News</text:p>
          </table:table-cell>
          <table:table-cell office:value-type="string" calcext:value-type="string">
            <text:p>business-standard.com</text:p>
          </table:table-cell>
          <table:table-cell office:value-type="string" calcext:value-type="string">
            <text:p>https://www.business-standard.com/article/international/from-mastodon-to-substack-here-s-a-look-at-rush-to-become-new-twitter-122122700095_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6</text:p>
          </table:table-cell>
          <table:table-cell office:value-type="string" calcext:value-type="string">
            <text:p>Firefox, Tumblr team up to support Mastodon open-source social network | Business Standard News</text:p>
          </table:table-cell>
          <table:table-cell office:value-type="string" calcext:value-type="string">
            <text:p>business-standard.com</text:p>
          </table:table-cell>
          <table:table-cell office:value-type="string" calcext:value-type="string">
            <text:p>https://www.business-standard.com/article/technology/firefox-tumblr-team-up-to-support-mastodon-open-source-social-network-122122600305_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9</text:p>
          </table:table-cell>
          <table:table-cell office:value-type="string" calcext:value-type="string">
            <text:p>Twitter bans all links to FB, Insta, Mastodon, other rivals on its platform</text:p>
          </table:table-cell>
          <table:table-cell office:value-type="string" calcext:value-type="string">
            <text:p>business-standard.com</text:p>
          </table:table-cell>
          <table:table-cell office:value-type="string" calcext:value-type="string">
            <text:p>https://www.business-standard.com/article/international/twitter-bans-all-links-to-fb-insta-mastodon-other-rivals-on-its-platform-122121900043_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7</text:p>
          </table:table-cell>
          <table:table-cell office:value-type="string" calcext:value-type="string">
            <text:p>Twitter suspends Indian microblogging site Koo's account, bans Mastodon</text:p>
          </table:table-cell>
          <table:table-cell office:value-type="string" calcext:value-type="string">
            <text:p>business-standard.com</text:p>
          </table:table-cell>
          <table:table-cell office:value-type="string" calcext:value-type="string">
            <text:p>https://www.business-standard.com/article/current-affairs/twitter-suspends-indian-microblogging-site-koo-s-account-bans-mastodon-122121700128_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3</text:p>
          </table:table-cell>
          <table:table-cell office:value-type="string" calcext:value-type="string">
            <text:p>Twitter drama too much? Mastodon, clubhouse, and others emerge as options | Business Standard News</text:p>
          </table:table-cell>
          <table:table-cell office:value-type="string" calcext:value-type="string">
            <text:p>business-standard.com</text:p>
          </table:table-cell>
          <table:table-cell office:value-type="string" calcext:value-type="string">
            <text:p>https://www.business-standard.com/article/international/twitter-drama-too-much-mastodon-clubhouse-and-others-emerge-as-options-122111300001_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2</text:p>
          </table:table-cell>
          <table:table-cell office:value-type="string" calcext:value-type="string">
            <text:p>Tumblr, Mastodon see meteoric rise amid shakeup at Twitter, shows data | Business Standard News</text:p>
          </table:table-cell>
          <table:table-cell office:value-type="string" calcext:value-type="string">
            <text:p>business-standard.com</text:p>
          </table:table-cell>
          <table:table-cell office:value-type="string" calcext:value-type="string">
            <text:p>https://www.business-standard.com/article/international/tumblr-mastodon-see-meteoric-rise-amid-shakeup-at-twitter-shows-data-122111201035_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0</text:p>
          </table:table-cell>
          <table:table-cell office:value-type="string" calcext:value-type="string">
            <text:p>Twitter alternative Mastodon gains maximum traction after Musk takeover</text:p>
          </table:table-cell>
          <table:table-cell office:value-type="string" calcext:value-type="string">
            <text:p>business-standard.com</text:p>
          </table:table-cell>
          <table:table-cell office:value-type="string" calcext:value-type="string">
            <text:p>https://www.business-standard.com/article/companies/twitter-alternative-mastodon-gains-maximum-traction-after-musk-takeover-122111001145_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9</text:p>
          </table:table-cell>
          <table:table-cell office:value-type="string" calcext:value-type="string">
            <text:p>Mastodon struggles to keep up with recent flood of Twitter defectors | Business Standard News</text:p>
          </table:table-cell>
          <table:table-cell office:value-type="string" calcext:value-type="string">
            <text:p>business-standard.com</text:p>
          </table:table-cell>
          <table:table-cell office:value-type="string" calcext:value-type="string">
            <text:p>https://www.business-standard.com/article/international/mastodon-struggles-to-keep-up-with-recent-flood-of-twitter-defectors-122110900532_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Twitter: Mastodon, Tumblr, other alternatives that users are turning to | Business Standard News</text:p>
          </table:table-cell>
          <table:table-cell office:value-type="string" calcext:value-type="string">
            <text:p>business-standard.com</text:p>
          </table:table-cell>
          <table:table-cell office:value-type="string" calcext:value-type="string">
            <text:p>https://www.business-standard.com/article/technology/twitter-mastodon-tumblr-other-alternatives-that-users-are-turning-to-122110800761_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Mastodon: Know everything about the platform hailed as Twitter alternative | Business Standard News</text:p>
          </table:table-cell>
          <table:table-cell office:value-type="string" calcext:value-type="string">
            <text:p>business-standard.com</text:p>
          </table:table-cell>
          <table:table-cell office:value-type="string" calcext:value-type="string">
            <text:p>https://www.business-standard.com/article/technology/mastodon-know-everything-about-the-platform-hailed-as-twitter-alternative-122110800768_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2</text:p>
          </table:table-cell>
          <table:table-cell office:value-type="string" calcext:value-type="string">
            <text:p>Mastodon social network sees user influx amid Twitter turbulence: Report | Business Standard News</text:p>
          </table:table-cell>
          <table:table-cell office:value-type="string" calcext:value-type="string">
            <text:p>business-standard.com</text:p>
          </table:table-cell>
          <table:table-cell office:value-type="string" calcext:value-type="string">
            <text:p>https://www.business-standard.com/article/technology/mastodon-social-network-sees-user-influx-amid-twitter-turbulence-report-122110200653_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9</text:p>
          </table:table-cell>
          <table:table-cell office:value-type="string" calcext:value-type="string">
            <text:p>Más de 2,5 millones de usuarios 'huyen' a Mastodon desde que Elon Musk tomó el control de Twitter</text:p>
          </table:table-cell>
          <table:table-cell office:value-type="string" calcext:value-type="string">
            <text:p>cadenaser.com</text:p>
          </table:table-cell>
          <table:table-cell office:value-type="string" calcext:value-type="string">
            <text:p>https://cadenaser.com/cmadrid/2022/12/20/mas-de-25-millones-de-usuarios-huyen-a-mastodon-desde-que-elon-musk-tomo-el-control-de-twitter-radio-madrid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7</text:p>
          </table:table-cell>
          <table:table-cell office:value-type="string" calcext:value-type="string">
            <text:p>Mastodon, Reddit, Discord, Tumblr... Las alternativas a Twitter por si cierra la red social de Elon Musk</text:p>
          </table:table-cell>
          <table:table-cell office:value-type="string" calcext:value-type="string">
            <text:p>cadenaser.com</text:p>
          </table:table-cell>
          <table:table-cell office:value-type="string" calcext:value-type="string">
            <text:p>https://cadenaser.com/nacional/2022/11/18/mastodon-reddit-discord-tumblr-las-alternativas-a-twitter-por-si-cierra-la-red-social-de-elon-musk-cadena-ser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2</text:p>
          </table:table-cell>
          <table:table-cell office:value-type="string" calcext:value-type="string">
            <text:p>Twitter vs. Mastodon: de las plataformas a los protocolos | Canarias7</text:p>
          </table:table-cell>
          <table:table-cell office:value-type="string" calcext:value-type="string">
            <text:p>canarias7.es</text:p>
          </table:table-cell>
          <table:table-cell office:value-type="string" calcext:value-type="string">
            <text:p>https://www.canarias7.es/tecnologia/internet/twitter-mastodon-plataformas-20221222082604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8</text:p>
          </table:table-cell>
          <table:table-cell office:value-type="string" calcext:value-type="string">
            <text:p>La hora de Mastodon</text:p>
          </table:table-cell>
          <table:table-cell office:value-type="string" calcext:value-type="string">
            <text:p>canarias7.es</text:p>
          </table:table-cell>
          <table:table-cell office:value-type="string" calcext:value-type="string">
            <text:p>https://www.canarias7.es/tecnologia/hora-mastodon-20221128094958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2</text:p>
          </table:table-cell>
          <table:table-cell office:value-type="string" calcext:value-type="string">
            <text:p>Mastodon, la nueva red que podría desbancar Twitter</text:p>
          </table:table-cell>
          <table:table-cell office:value-type="string" calcext:value-type="string">
            <text:p>canarias7.es</text:p>
          </table:table-cell>
          <table:table-cell office:value-type="string" calcext:value-type="string">
            <text:p>https://www.canarias7.es/revista-c7/redes-sociales/mastodon-nueva-desbancar-20221121005020-nt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6</text:p>
          </table:table-cell>
          <table:table-cell office:value-type="string" calcext:value-type="string">
            <text:p>Mastodon: qué es y cómo funciona la red social en la que los usuarios deciden qué está permitido</text:p>
          </table:table-cell>
          <table:table-cell office:value-type="string" calcext:value-type="string">
            <text:p>cat.elpais.com</text:p>
          </table:table-cell>
          <table:table-cell office:value-type="string" calcext:value-type="string">
            <text:p>http://cat.elpais.com/tecnologia/2022-11-26/mastodon-que-es-y-como-funciona-la-red-social-en-la-que-los-usuarios-deciden-que-esta-permitido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Los tuiteros se van a Mastodon (otra vez)</text:p>
          </table:table-cell>
          <table:table-cell office:value-type="string" calcext:value-type="string">
            <text:p>cat.elpais.com</text:p>
          </table:table-cell>
          <table:table-cell office:value-type="string" calcext:value-type="string">
            <text:p>http://cat.elpais.com/opinion/2022-11-08/los-tuiteros-se-van-a-mastodon-otra-vez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01</text:p>
          </table:table-cell>
          <table:table-cell office:value-type="string" calcext:value-type="string">
            <text:p>Revolució 4.0 - La xarxa social Mastodon ha crescut un 519%</text:p>
          </table:table-cell>
          <table:table-cell office:value-type="string" calcext:value-type="string">
            <text:p>ccma.cat</text:p>
          </table:table-cell>
          <table:table-cell office:value-type="string" calcext:value-type="string">
            <text:p>https://www.ccma.cat/catradio/alacarta/revolucio-40/la-xarxa-social-mastodon-ha-crescut-un-519/audio/1157372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8</text:p>
          </table:table-cell>
          <table:table-cell office:value-type="string" calcext:value-type="string">
            <text:p>Twitter prohibeix fer tuits amb enllaços promocionant xarxes com Instagram i Mastodon</text:p>
          </table:table-cell>
          <table:table-cell office:value-type="string" calcext:value-type="string">
            <text:p>ccma.cat</text:p>
          </table:table-cell>
          <table:table-cell office:value-type="string" calcext:value-type="string">
            <text:p>https://www.ccma.cat/324/twitter-prohibeix-fer-tuits-amb-enllacos-promocionant-xarxes-com-instagram-i-mastodon/noticia/3202589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7</text:p>
          </table:table-cell>
          <table:table-cell office:value-type="string" calcext:value-type="string">
            <text:p>Revolució 4.0 - Què passarà amb Twitter? Mastodon és una bona opció?</text:p>
          </table:table-cell>
          <table:table-cell office:value-type="string" calcext:value-type="string">
            <text:p>ccma.cat</text:p>
          </table:table-cell>
          <table:table-cell office:value-type="string" calcext:value-type="string">
            <text:p>https://www.ccma.cat/catradio/alacarta/revolucio-40/que-passara-amb-twitter-mastodon-es-una-bona-opcio/audio/1153985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5</text:p>
          </table:table-cell>
          <table:table-cell office:value-type="string" calcext:value-type="string">
            <text:p>Tot es mou - Mastodon, una alternativa al Twitter d'Elon Musk</text:p>
          </table:table-cell>
          <table:table-cell office:value-type="string" calcext:value-type="string">
            <text:p>ccma.cat</text:p>
          </table:table-cell>
          <table:table-cell office:value-type="string" calcext:value-type="string">
            <text:p>https://ccma.cat/tv3/alacarta/tot-es-mou/mastodon-una-alternativa-al-twitter-delon-musk/video/6188708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3</text:p>
          </table:table-cell>
          <table:table-cell office:value-type="string" calcext:value-type="string">
            <text:p>Mastodon serà l'alternativa a Twitter?, per Marisa Gil - Catalunya Ràdio</text:p>
          </table:table-cell>
          <table:table-cell office:value-type="string" calcext:value-type="string">
            <text:p>ccma.cat</text:p>
          </table:table-cell>
          <table:table-cell office:value-type="string" calcext:value-type="string">
            <text:p>https://www.ccma.cat/catradio/popap/mastodon-sera-lalternativa-a-twittera/noticia/3196887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Planta baixa - La possible mort de Twitter: com funciona Mastodon</text:p>
          </table:table-cell>
          <table:table-cell office:value-type="string" calcext:value-type="string">
            <text:p>ccma.cat</text:p>
          </table:table-cell>
          <table:table-cell office:value-type="string" calcext:value-type="string">
            <text:p>https://ccma.cat/tv3/alacarta/planta-baixa/la-possible-mort-de-twitter-com-funciona-mastodon/video/6187390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7</text:p>
          </table:table-cell>
          <table:table-cell office:value-type="string" calcext:value-type="string">
            <text:p>Popap - Taller de Mastodon. Serà l'alternativa de Twitter?</text:p>
          </table:table-cell>
          <table:table-cell office:value-type="string" calcext:value-type="string">
            <text:p>ccma.cat</text:p>
          </table:table-cell>
          <table:table-cell office:value-type="string" calcext:value-type="string">
            <text:p>https://www.ccma.cat/catradio/alacarta/popap/taller-de-mastodon-sera-lalternativa-de-twitter/audio/1153067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Serà Mastodon el nou Twitter? La compra de Musk fa créixer aquesta xarxa social</text:p>
          </table:table-cell>
          <table:table-cell office:value-type="string" calcext:value-type="string">
            <text:p>ccma.cat</text:p>
          </table:table-cell>
          <table:table-cell office:value-type="string" calcext:value-type="string">
            <text:p>https://www.ccma.cat/324/sera-mastodon-el-nou-twitter-la-compra-de-musk-fa-creixer-aquesta-xarxa-social/noticia/3194407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5</text:p>
          </table:table-cell>
          <table:table-cell office:value-type="string" calcext:value-type="string">
            <text:p>El dictador benevolente de Mastodon que desafía a Elon Musk | Opinión | Cinco Días</text:p>
          </table:table-cell>
          <table:table-cell office:value-type="string" calcext:value-type="string">
            <text:p>cincodias.com</text:p>
          </table:table-cell>
          <table:table-cell office:value-type="string" calcext:value-type="string">
            <text:p>https://cincodias.elpais.com/cincodias/2022/12/23/opinion/1671810825_72657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6</text:p>
          </table:table-cell>
          <table:table-cell office:value-type="string" calcext:value-type="string">
            <text:p>Mastodon se beneficia de la censura de Twitter con un nuevo aluvión de usuarios | Compañías | Cinco Días</text:p>
          </table:table-cell>
          <table:table-cell office:value-type="string" calcext:value-type="string">
            <text:p>cincodias.com</text:p>
          </table:table-cell>
          <table:table-cell office:value-type="string" calcext:value-type="string">
            <text:p>https://cincodias.elpais.com/cincodias/2022/12/16/companias/1671189030_25396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¿Cierra Twitter? Cómo funciona Mastodon, la red social a la que ya migraron más de 150 mil usuarios</text:p>
          </table:table-cell>
          <table:table-cell office:value-type="string" calcext:value-type="string">
            <text:p>clarin.com</text:p>
          </table:table-cell>
          <table:table-cell office:value-type="string" calcext:value-type="string">
            <text:p>https://www.clarin.com/tecnologia/-cierra-twitter-funciona-mastodon-red-social-migraron-150-mil-usuarios_0_XPBHWFsfj7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9</text:p>
          </table:table-cell>
          <table:table-cell office:value-type="string" calcext:value-type="string">
            <text:p>Cómo funciona Mastodon, la red social que crece y se perfila como alternativa a Twitter</text:p>
          </table:table-cell>
          <table:table-cell office:value-type="string" calcext:value-type="string">
            <text:p>consumer.es</text:p>
          </table:table-cell>
          <table:table-cell office:value-type="string" calcext:value-type="string">
            <text:p>https://www.consumer.es/tecnologia/como-funciona-mastod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Mastodon, la red social que crece con los desertores de Twitter - El Cronista</text:p>
          </table:table-cell>
          <table:table-cell office:value-type="string" calcext:value-type="string">
            <text:p>cronista.com</text:p>
          </table:table-cell>
          <table:table-cell office:value-type="string" calcext:value-type="string">
            <text:p>https://www.cronista.com/espana/pc-movil/mastodon-la-red-social-que-crece-con-los-desertores-de-twitter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Yo ya estoy en Mastodon</text:p>
          </table:table-cell>
          <table:table-cell office:value-type="string" calcext:value-type="string">
            <text:p>deia.eus</text:p>
          </table:table-cell>
          <table:table-cell office:value-type="string" calcext:value-type="string">
            <text:p>https://www.deia.eus/opinion/2022/11/18/mastodon-624244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la plataforma rival de Twitter, rechaza financiación para proteger su estatus como entidad sin fines de lucro | Diario Financiero</text:p>
          </table:table-cell>
          <table:table-cell office:value-type="string" calcext:value-type="string">
            <text:p>df.cl</text:p>
          </table:table-cell>
          <table:table-cell office:value-type="string" calcext:value-type="string">
            <text:p>https://www.df.cl/internacional/ft-espanol/el-rival-de-twitter-mastodon-rechaza-financiacion-para-proteger-e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4/12</text:p>
          </table:table-cell>
          <table:table-cell office:value-type="string" calcext:value-type="string">
            <text:p>Mastodon, la xarxa social descentralitzada que es presenta com a gran alternativa a Twitter</text:p>
          </table:table-cell>
          <table:table-cell office:value-type="string" calcext:value-type="string">
            <text:p>diaridegirona.cat</text:p>
          </table:table-cell>
          <table:table-cell office:value-type="string" calcext:value-type="string">
            <text:p>https://www.diaridegirona.cat/mes-noticies/2023/04/12/mastodon-xarxa-social-alternativa-twitter-elon-musk-85909537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UU - Diario Córdoba</text:p>
          </table:table-cell>
          <table:table-cell office:value-type="string" calcext:value-type="string">
            <text:p>diariocordoba.com</text:p>
          </table:table-cell>
          <table:table-cell office:value-type="string" calcext:value-type="string">
            <text:p>https://www.diariocordoba.com/economia/2022/12/28/mastodon-rival-twitter-rechaza-ofertas-8046918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3</text:p>
          </table:table-cell>
          <table:table-cell office:value-type="string" calcext:value-type="string">
            <text:p>Mastodon: cómo funciona la red social alternativa a la que migran los usuarios de Twitter</text:p>
          </table:table-cell>
          <table:table-cell office:value-type="string" calcext:value-type="string">
            <text:p>diariocordoba.com</text:p>
          </table:table-cell>
          <table:table-cell office:value-type="string" calcext:value-type="string">
            <text:p>https://www.diariocordoba.com/vida-y-estilo/tecnologia/2022/11/23/mastodon-funciona-red-social-alternativa-7897709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0</text:p>
          </table:table-cell>
          <table:table-cell office:value-type="string" calcext:value-type="string">
            <text:p>Mastodon pasa de 300.000 a 2,5 millones de usuarios mensuales desde que Elon Musk se hizo con Twitter</text:p>
          </table:table-cell>
          <table:table-cell office:value-type="string" calcext:value-type="string">
            <text:p>diariodealmeria.es</text:p>
          </table:table-cell>
          <table:table-cell office:value-type="string" calcext:value-type="string">
            <text:p>https://www.diariodealmeria.es/tecnologia/Mastodon-usuarios-millones-Elon-Musk-Twitter_0_174942689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0</text:p>
          </table:table-cell>
          <table:table-cell office:value-type="string" calcext:value-type="string">
            <text:p>Mastodon pasa de 300.000 a 2,5 millones de usuarios mensuales desde que Elon Musk se hizo con Twitter</text:p>
          </table:table-cell>
          <table:table-cell office:value-type="string" calcext:value-type="string">
            <text:p>diariodecadiz.es</text:p>
          </table:table-cell>
          <table:table-cell office:value-type="string" calcext:value-type="string">
            <text:p>https://www.diariodecadiz.es/tecnologia/Mastodon-usuarios-millones-Elon-Musk-Twitter_0_174942689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7</text:p>
          </table:table-cell>
          <table:table-cell office:value-type="string" calcext:value-type="string">
            <text:p>Mastodon registra 30.000 nuevos usuarios en un solo día tras la compra de Twitter por Elon Musk</text:p>
          </table:table-cell>
          <table:table-cell office:value-type="string" calcext:value-type="string">
            <text:p>diariodecadiz.es</text:p>
          </table:table-cell>
          <table:table-cell office:value-type="string" calcext:value-type="string">
            <text:p>https://www.diariodecadiz.es/tecnologia/Mastodon-registra-usuarios-Twitter-Elon-Musk_0_167833310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0</text:p>
          </table:table-cell>
          <table:table-cell office:value-type="string" calcext:value-type="string">
            <text:p>2,5 millones de usuarios acuden a Mastodon desde que Musk se hizo con Twitter</text:p>
          </table:table-cell>
          <table:table-cell office:value-type="string" calcext:value-type="string">
            <text:p>diariodeferrol.com</text:p>
          </table:table-cell>
          <table:table-cell office:value-type="string" calcext:value-type="string">
            <text:p>https://www.diariodeferrol.com/articulo/sociedad/25-millones-usuarios-acuden-mastodon-desde-musk-hizo-twitter-411506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0</text:p>
          </table:table-cell>
          <table:table-cell office:value-type="string" calcext:value-type="string">
            <text:p>Mastodon pasa de 300.000 a 2,5 millones de usuarios mensuales desde que Elon Musk se hizo con Twitter</text:p>
          </table:table-cell>
          <table:table-cell office:value-type="string" calcext:value-type="string">
            <text:p>diariodejerez.es</text:p>
          </table:table-cell>
          <table:table-cell office:value-type="string" calcext:value-type="string">
            <text:p>https://www.diariodejerez.es/tecnologia/Mastodon-usuarios-millones-Elon-Musk-Twitter_0_174942689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7</text:p>
          </table:table-cell>
          <table:table-cell office:value-type="string" calcext:value-type="string">
            <text:p>Mastodon registra 30.000 nuevos usuarios en un solo día tras la compra de Twitter por Elon Musk</text:p>
          </table:table-cell>
          <table:table-cell office:value-type="string" calcext:value-type="string">
            <text:p>diariodejerez.es</text:p>
          </table:table-cell>
          <table:table-cell office:value-type="string" calcext:value-type="string">
            <text:p>https://www.diariodejerez.es/tecnologia/Mastodon-registra-usuarios-Twitter-Elon-Musk_0_167833310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7/03</text:p>
          </table:table-cell>
          <table:table-cell office:value-type="string" calcext:value-type="string">
            <text:p>José Luis Orihuela: La red social Mastodon es una respuesta a las disfuncionalidades de Twitter</text:p>
          </table:table-cell>
          <table:table-cell office:value-type="string" calcext:value-type="string">
            <text:p>diariodenavarra.es</text:p>
          </table:table-cell>
          <table:table-cell office:value-type="string" calcext:value-type="string">
            <text:p>https://www.diariodenavarra.es/noticias/cultura-ocio/cultura/2023/07/03/jose-luis-orihuela-red-social-mastodon-respuesta-disfuncionalidades-twitter-574298-103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8</text:p>
          </table:table-cell>
          <table:table-cell office:value-type="string" calcext:value-type="string">
            <text:p>La hora de Mastodon</text:p>
          </table:table-cell>
          <table:table-cell office:value-type="string" calcext:value-type="string">
            <text:p>diariodenavarra.es</text:p>
          </table:table-cell>
          <table:table-cell office:value-type="string" calcext:value-type="string">
            <text:p>https://www.diariodenavarra.es/noticias/vivir/tecnologia/2022/11/28/hora-mastodon-549868-3195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9</text:p>
          </table:table-cell>
          <table:table-cell office:value-type="string" calcext:value-type="string">
            <text:p>Qué es y cómo funciona Mastodon, la red social alternativa al Twitter de Elon Musk</text:p>
          </table:table-cell>
          <table:table-cell office:value-type="string" calcext:value-type="string">
            <text:p>diariodenavarra.es</text:p>
          </table:table-cell>
          <table:table-cell office:value-type="string" calcext:value-type="string">
            <text:p>https://www.diariodenavarra.es/noticias/vivir/tecnologia/2022/11/09/funciona-mastodon-red-social-alternativa-twitter-elon-musk-547788-3195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0</text:p>
          </table:table-cell>
          <table:table-cell office:value-type="string" calcext:value-type="string">
            <text:p>Mastodon pasa de 300.000 a 2,5 millones de usuarios mensuales desde que Elon Musk se hizo con Twitter</text:p>
          </table:table-cell>
          <table:table-cell office:value-type="string" calcext:value-type="string">
            <text:p>diariodesevilla.es</text:p>
          </table:table-cell>
          <table:table-cell office:value-type="string" calcext:value-type="string">
            <text:p>https://www.diariodesevilla.es/tecnologia/Mastodon-usuarios-millones-Elon-Musk-Twitter_0_174942689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7</text:p>
          </table:table-cell>
          <table:table-cell office:value-type="string" calcext:value-type="string">
            <text:p>Mastodon registra 30.000 nuevos usuarios en un solo día tras la compra de Twitter por Elon Musk</text:p>
          </table:table-cell>
          <table:table-cell office:value-type="string" calcext:value-type="string">
            <text:p>diariodesevilla.es</text:p>
          </table:table-cell>
          <table:table-cell office:value-type="string" calcext:value-type="string">
            <text:p>https://www.diariodesevilla.es/tecnologia/Mastodon-registra-usuarios-Twitter-Elon-Musk_0_167833310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9</text:p>
          </table:table-cell>
          <table:table-cell office:value-type="string" calcext:value-type="string">
            <text:p>Crisis en Twitter: Usuarios migran a Mastodon luego de que Elon Musk cerrara oficinas | Diario El Día</text:p>
          </table:table-cell>
          <table:table-cell office:value-type="string" calcext:value-type="string">
            <text:p>diarioeldia.cl</text:p>
          </table:table-cell>
          <table:table-cell office:value-type="string" calcext:value-type="string">
            <text:p>https://diarioeldia.cl/tendencias/2022/11/18/crisis-en-twitter-usuarios-migran-mastodon-luego-de-que-elon-musk-cerrara-oficinas-9620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Crisis en Twitter: Usuarios migran a Mastodon luego de que Elon Musk cerrara las oficinas | Diario El Día</text:p>
          </table:table-cell>
          <table:table-cell office:value-type="string" calcext:value-type="string">
            <text:p>diarioeldia.cl</text:p>
          </table:table-cell>
          <table:table-cell office:value-type="string" calcext:value-type="string">
            <text:p>https://diarioeldia.cl/tendencias/2022/11/18/crisis-en-twitter-usuarios-migran-mastodon-luego-de-que-elon-musk-cerrara-las-oficinas-9620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7/06</text:p>
          </table:table-cell>
          <table:table-cell office:value-type="string" calcext:value-type="string">
            <text:p>Mastodon celebra que Threads de Meta planee adoptar el protocolo descentralizado ActivityPub</text:p>
          </table:table-cell>
          <table:table-cell office:value-type="string" calcext:value-type="string">
            <text:p>diariosigloxxi.com</text:p>
          </table:table-cell>
          <table:table-cell office:value-type="string" calcext:value-type="string">
            <text:p>https://www.diariosigloxxi.com/texto-ep/mostrar/20230706123417/mastodon-celebra-threads-meta-planee-adoptar-protocolo-descentralizado-activitypub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5/05</text:p>
          </table:table-cell>
          <table:table-cell office:value-type="string" calcext:value-type="string">
            <text:p>Mozilla anuncia su red social en Mastodon y advierte que tendrá reglas de moderación</text:p>
          </table:table-cell>
          <table:table-cell office:value-type="string" calcext:value-type="string">
            <text:p>diariosigloxxi.com</text:p>
          </table:table-cell>
          <table:table-cell office:value-type="string" calcext:value-type="string">
            <text:p>https://www.diariosigloxxi.com/texto-ep/mostrar/20230505104629/mozilla-anuncia-red-social-mastodon-advierte-tendra-reglas-moderaci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5/02</text:p>
          </table:table-cell>
          <table:table-cell office:value-type="string" calcext:value-type="string">
            <text:p>Mastodon facilita el acceso a la red social descentralizada con un inicio de sesión por defecto a su servidor</text:p>
          </table:table-cell>
          <table:table-cell office:value-type="string" calcext:value-type="string">
            <text:p>diariosigloxxi.com</text:p>
          </table:table-cell>
          <table:table-cell office:value-type="string" calcext:value-type="string">
            <text:p>https://www.diariosigloxxi.com/texto-ep/mostrar/20230502095636/mastodon-facilita-acceso-red-social-descentralizada-inicio-sesion-defecto-servid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10</text:p>
          </table:table-cell>
          <table:table-cell office:value-type="string" calcext:value-type="string">
            <text:p>Cloudflare facilita la configuración de un servidor propio en Mastodon con Wildebeest</text:p>
          </table:table-cell>
          <table:table-cell office:value-type="string" calcext:value-type="string">
            <text:p>diariosigloxxi.com</text:p>
          </table:table-cell>
          <table:table-cell office:value-type="string" calcext:value-type="string">
            <text:p>https://www.diariosigloxxi.com/texto-ep/mostrar/20230210175047/cloudflare-facilita-configuracion-servidor-propio-mastodon-wildebees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04</text:p>
          </table:table-cell>
          <table:table-cell office:value-type="string" calcext:value-type="string">
            <text:p>Estas son las diferencias entre Twitter y su principal competidor, Mastodon: seguridad, contenido y descentralización</text:p>
          </table:table-cell>
          <table:table-cell office:value-type="string" calcext:value-type="string">
            <text:p>diariosigloxxi.com</text:p>
          </table:table-cell>
          <table:table-cell office:value-type="string" calcext:value-type="string">
            <text:p>https://www.diariosigloxxi.com/texto-ep/mostrar/20230204095953/estas-diferencias-entre-twitter-principal-competidor-mastodon-seguridad-contenido-descentralizaci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25</text:p>
          </table:table-cell>
          <table:table-cell office:value-type="string" calcext:value-type="string">
            <text:p>Los desarrolladores de Tweetbot crean Ivory, una aplicación de terceros para Mastodon</text:p>
          </table:table-cell>
          <table:table-cell office:value-type="string" calcext:value-type="string">
            <text:p>diariosigloxxi.com</text:p>
          </table:table-cell>
          <table:table-cell office:value-type="string" calcext:value-type="string">
            <text:p>https://www.diariosigloxxi.com/texto-ep/mostrar/20230125111346/desarrolladores-tweetbot-crean-ivory-aplicacion-terceros-mastod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17</text:p>
          </table:table-cell>
          <table:table-cell office:value-type="string" calcext:value-type="string">
            <text:p>Mastodon lanza una versión beta abierta de MastoDeck, su gestor de publicaciones al estilo TweetDeck</text:p>
          </table:table-cell>
          <table:table-cell office:value-type="string" calcext:value-type="string">
            <text:p>diariosigloxxi.com</text:p>
          </table:table-cell>
          <table:table-cell office:value-type="string" calcext:value-type="string">
            <text:p>https://www.diariosigloxxi.com/texto-ep/mostrar/20230117121923/mastodon-lanza-version-beta-abierta-mastodeck-gestor-publicaciones-estilo-tweetdec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.UU.</text:p>
          </table:table-cell>
          <table:table-cell office:value-type="string" calcext:value-type="string">
            <text:p>diariosigloxxi.com</text:p>
          </table:table-cell>
          <table:table-cell office:value-type="string" calcext:value-type="string">
            <text:p>https://www.diariosigloxxi.com/texto-ep/mostrar/20221228173048/mastodon-rival-twitter-rechaza-varias-ofertas-fondos-eeuu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UU</text:p>
          </table:table-cell>
          <table:table-cell office:value-type="string" calcext:value-type="string">
            <text:p>diariosigloxxi.com</text:p>
          </table:table-cell>
          <table:table-cell office:value-type="string" calcext:value-type="string">
            <text:p>https://www.diariosigloxxi.com/texto-ep/mostrar/20221228175821/mastodon-rival-twitter-rechaza-varias-ofertas-fondos-eeuu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2</text:p>
          </table:table-cell>
          <table:table-cell office:value-type="string" calcext:value-type="string">
            <text:p>Tumblr añadirá el soporte para ActivityPub, el protocolo abierto que impulsa a Mastodon y que ofrece interconexión</text:p>
          </table:table-cell>
          <table:table-cell office:value-type="string" calcext:value-type="string">
            <text:p>diariosigloxxi.com</text:p>
          </table:table-cell>
          <table:table-cell office:value-type="string" calcext:value-type="string">
            <text:p>https://www.diariosigloxxi.com/texto-ep/mostrar/20221122130931/tumblr-anadira-soporte-activitypub-protocolo-abierto-impulsa-mastodon-ofrece-interconexi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Mastodon supera el millón de usuarios activos mensuales</text:p>
          </table:table-cell>
          <table:table-cell office:value-type="string" calcext:value-type="string">
            <text:p>diariosigloxxi.com</text:p>
          </table:table-cell>
          <table:table-cell office:value-type="string" calcext:value-type="string">
            <text:p>https://www.diariosigloxxi.com/texto-ep/mostrar/20221108175148/mastodon-supera-millon-usuarios-activos-mensuale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3</text:p>
          </table:table-cell>
          <table:table-cell office:value-type="string" calcext:value-type="string">
            <text:p>El éxito de Mastodon cada vez que Twitter decepciona a sus usuarios: la 'app' suma más de 230.000 en una semana</text:p>
          </table:table-cell>
          <table:table-cell office:value-type="string" calcext:value-type="string">
            <text:p>diariosigloxxi.com</text:p>
          </table:table-cell>
          <table:table-cell office:value-type="string" calcext:value-type="string">
            <text:p>https://www.diariosigloxxi.com/texto-ep/mostrar/20221103163626/exito-mastodon-cada-vez-twitter-decepciona-usuarios-app-suma-230000-seman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7</text:p>
          </table:table-cell>
          <table:table-cell office:value-type="string" calcext:value-type="string">
            <text:p>Mastodon registra 30.000 nuevos usuarios en un solo día tras la compra de Twitter por Elon Musk</text:p>
          </table:table-cell>
          <table:table-cell office:value-type="string" calcext:value-type="string">
            <text:p>diariosigloxxi.com</text:p>
          </table:table-cell>
          <table:table-cell office:value-type="string" calcext:value-type="string">
            <text:p>https://www.diariosigloxxi.com/texto-ep/mostrar/20220427101805/mastodon-registra-30000-nuevos-usuarios-solo-dia-compra-twitter-elon-mus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0</text:p>
          </table:table-cell>
          <table:table-cell office:value-type="string" calcext:value-type="string">
            <text:p>Mastodon, la alternativa de código abierto a Twitter, ya disponible para Android</text:p>
          </table:table-cell>
          <table:table-cell office:value-type="string" calcext:value-type="string">
            <text:p>diariosigloxxi.com</text:p>
          </table:table-cell>
          <table:table-cell office:value-type="string" calcext:value-type="string">
            <text:p>https://www.diariosigloxxi.com/texto-ep/mostrar/20220420151407/mastodon-alternativa-codigo-abierto-twitter-disponible-androi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2</text:p>
          </table:table-cell>
          <table:table-cell office:value-type="string" calcext:value-type="string">
            <text:p>Twitter vs. Mastodon: de las plataformas a los protocolos | Diario Sur</text:p>
          </table:table-cell>
          <table:table-cell office:value-type="string" calcext:value-type="string">
            <text:p>diariosur.es</text:p>
          </table:table-cell>
          <table:table-cell office:value-type="string" calcext:value-type="string">
            <text:p>https://www.diariosur.es/tecnologia/internet/twitter-mastodon-plataformas-20221222082604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astodon Social: así es la app elegida por miles de usuarios como alternativa de Twitter</text:p>
          </table:table-cell>
          <table:table-cell office:value-type="string" calcext:value-type="string">
            <text:p>diariovasco.com</text:p>
          </table:table-cell>
          <table:table-cell office:value-type="string" calcext:value-type="string">
            <text:p>https://www.diariovasco.com/tecnologia/asi-es-mastodon-alternativa-twitter-20221118151909-nt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3</text:p>
          </table:table-cell>
          <table:table-cell office:value-type="string" calcext:value-type="string">
            <text:p>Mastodon ha recibido más de 2 M de usuarios nuevos desde que Elon Musk es propietario de Twitter</text:p>
          </table:table-cell>
          <table:table-cell office:value-type="string" calcext:value-type="string">
            <text:p>dircomfidencial.com</text:p>
          </table:table-cell>
          <table:table-cell office:value-type="string" calcext:value-type="string">
            <text:p>https://dircomfidencial.com/marketing-digital/mastodon-ha-recibido-mas-de-2-m-de-usuarios-nuevos-desde-que-elon-musk-es-propietario-de-twitter-20221223-0400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3</text:p>
          </table:table-cell>
          <table:table-cell office:value-type="string" calcext:value-type="string">
            <text:p>Mastodon ha recibido más de 2 M de usuarios nuevos desde que Elon Musk es propietario de Twitter - Dircomfidencial</text:p>
          </table:table-cell>
          <table:table-cell office:value-type="string" calcext:value-type="string">
            <text:p>dircomfidencial.com (PW)</text:p>
          </table:table-cell>
          <table:table-cell office:value-type="string" calcext:value-type="string">
            <text:p>https://dircomfidencial.com/marketing-digital/mastodon-ha-recibido-mas-de-2-m-de-usuarios-nuevos-desde-que-elon-musk-es-propietario-de-twitter-20221223-0400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7/06</text:p>
          </table:table-cell>
          <table:table-cell office:value-type="string" calcext:value-type="string">
            <text:p>Threads using decentralised protocol clear victory for our cause: Mastodon CEO</text:p>
          </table:table-cell>
          <table:table-cell office:value-type="string" calcext:value-type="string">
            <text:p>economictimes.indiatimes.com</text:p>
          </table:table-cell>
          <table:table-cell office:value-type="string" calcext:value-type="string">
            <text:p>https://economictimes.indiatimes.com/tech/technology/threads-using-decentralised-protocol-clear-victory-for-our-cause-mastodon-ceo/articleshow/101542167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Twitter rival Mastodon declines funding. Here's why</text:p>
          </table:table-cell>
          <table:table-cell office:value-type="string" calcext:value-type="string">
            <text:p>economictimes.indiatimes.com</text:p>
          </table:table-cell>
          <table:table-cell office:value-type="string" calcext:value-type="string">
            <text:p>https://economictimes.indiatimes.com/news/international/us/twitter-rival-mastodon-declines-funding-heres-why/articleshow/96578698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6</text:p>
          </table:table-cell>
          <table:table-cell office:value-type="string" calcext:value-type="string">
            <text:p>Firefox, Tumblr team up to support Twitter alternative Mastodon</text:p>
          </table:table-cell>
          <table:table-cell office:value-type="string" calcext:value-type="string">
            <text:p>economictimes.indiatimes.com</text:p>
          </table:table-cell>
          <table:table-cell office:value-type="string" calcext:value-type="string">
            <text:p>https://economictimes.indiatimes.com/tech/technology/firefox-tumblr-team-up-to-support-twitter-alternative-mastodon/articleshow/96512897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7</text:p>
          </table:table-cell>
          <table:table-cell office:value-type="string" calcext:value-type="string">
            <text:p>Twitter chaos too much? Try alternatives such as Mastodon, Clubhouse or Tumblr</text:p>
          </table:table-cell>
          <table:table-cell office:value-type="string" calcext:value-type="string">
            <text:p>economictimes.indiatimes.com</text:p>
          </table:table-cell>
          <table:table-cell office:value-type="string" calcext:value-type="string">
            <text:p>https://economictimes.indiatimes.com/magazines/panache/twitter-chaos-too-much-try-alternatives-such-as-mastodon-clubhouse-or-tumblr/articleshow/96296615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7</text:p>
          </table:table-cell>
          <table:table-cell office:value-type="string" calcext:value-type="string">
            <text:p>Elon Musk's Twitter suspends official account of rival Mastodon, blocks links to its servers</text:p>
          </table:table-cell>
          <table:table-cell office:value-type="string" calcext:value-type="string">
            <text:p>economictimes.indiatimes.com</text:p>
          </table:table-cell>
          <table:table-cell office:value-type="string" calcext:value-type="string">
            <text:p>https://economictimes.indiatimes.com/news/international/us/elon-musks-twitter-suspends-official-account-of-rival-mastodon-blocks-links-to-its-servers/articleshow/96301728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6</text:p>
          </table:table-cell>
          <table:table-cell office:value-type="string" calcext:value-type="string">
            <text:p>Twitter bans open-source rival Mastodon. See why</text:p>
          </table:table-cell>
          <table:table-cell office:value-type="string" calcext:value-type="string">
            <text:p>economictimes.indiatimes.com</text:p>
          </table:table-cell>
          <table:table-cell office:value-type="string" calcext:value-type="string">
            <text:p>https://economictimes.indiatimes.com/news/international/us/twitter-bans-open-source-rival-mastodon-see-why/articleshow/96285151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07</text:p>
          </table:table-cell>
          <table:table-cell office:value-type="string" calcext:value-type="string">
            <text:p>Mastodon, Hive Social and other Twitter rivals try to capitalise on Elon Musk-induced chaos</text:p>
          </table:table-cell>
          <table:table-cell office:value-type="string" calcext:value-type="string">
            <text:p>economictimes.indiatimes.com</text:p>
          </table:table-cell>
          <table:table-cell office:value-type="string" calcext:value-type="string">
            <text:p>https://economictimes.indiatimes.com/tech/technology/twitters-rivals-try-to-capitalise-on-elon-musk-induced-chaos/articleshow/96050943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What is Mastodon? Here's all about the social media service grabbing attention after Elon Musk's Twitter takeover</text:p>
          </table:table-cell>
          <table:table-cell office:value-type="string" calcext:value-type="string">
            <text:p>economictimes.indiatimes.com</text:p>
          </table:table-cell>
          <table:table-cell office:value-type="string" calcext:value-type="string">
            <text:p>https://economictimes.indiatimes.com/news/international/us/what-is-mastodon-heres-all-about-the-social-media-service-grabbing-attention-after-elon-musks-twitter-takeover/articleshow/95612577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3</text:p>
          </table:table-cell>
          <table:table-cell office:value-type="string" calcext:value-type="string">
            <text:p>What is Mastodon? A social media expert explains how the 'federated' network works and why it won't be a new Twitter</text:p>
          </table:table-cell>
          <table:table-cell office:value-type="string" calcext:value-type="string">
            <text:p>economictimes.indiatimes.com</text:p>
          </table:table-cell>
          <table:table-cell office:value-type="string" calcext:value-type="string">
            <text:p>https://economictimes.indiatimes.com/news/international/business/what-is-mastodon-a-social-media-expert-explains-how-the-federated-network-works-and-why-it-wont-be-a-new-twitter/articleshow/95484416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2</text:p>
          </table:table-cell>
          <table:table-cell office:value-type="string" calcext:value-type="string">
            <text:p>Alternatives like Tumblr, Mastodon see meteoric rise amid shakeup at Twitter</text:p>
          </table:table-cell>
          <table:table-cell office:value-type="string" calcext:value-type="string">
            <text:p>economictimes.indiatimes.com</text:p>
          </table:table-cell>
          <table:table-cell office:value-type="string" calcext:value-type="string">
            <text:p>https://economictimes.indiatimes.com/tech/technology/alternatives-like-tumblr-mastodon-see-meteoric-rise-amid-shakeup-at-twitter/articleshow/95474489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Explained: Can Mastodon be the new Twitter?</text:p>
          </table:table-cell>
          <table:table-cell office:value-type="string" calcext:value-type="string">
            <text:p>economictimes.indiatimes.com</text:p>
          </table:table-cell>
          <table:table-cell office:value-type="string" calcext:value-type="string">
            <text:p>https://economictimes.indiatimes.com/tech/technology/explained-can-mastodon-be-the-new-twitter/videoshow/95364051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Mastodon: What is the social network hailed as a Twitter alternative?</text:p>
          </table:table-cell>
          <table:table-cell office:value-type="string" calcext:value-type="string">
            <text:p>economictimes.indiatimes.com</text:p>
          </table:table-cell>
          <table:table-cell office:value-type="string" calcext:value-type="string">
            <text:p>https://economictimes.indiatimes.com/tech/technology/mastodon-what-is-the-social-network-hailed-as-a-twitter-alternative/articleshow/95361999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 rechaza varias ofertas de fondos de EEUU después de que Elon Musk comprara Twitter - EL BOLETIN</text:p>
          </table:table-cell>
          <table:table-cell office:value-type="string" calcext:value-type="string">
            <text:p>elboletin.com</text:p>
          </table:table-cell>
          <table:table-cell office:value-type="string" calcext:value-type="string">
            <text:p>https://www.elboletin.com/mastodon-rechaza-varias-ofertas-de-fondos-de-eeuu-despues-de-que-elon-musk-comprara-twitter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Mastodon supera el millón de usuarios activos mensuales - EL BOLETIN</text:p>
          </table:table-cell>
          <table:table-cell office:value-type="string" calcext:value-type="string">
            <text:p>elboletin.com</text:p>
          </table:table-cell>
          <table:table-cell office:value-type="string" calcext:value-type="string">
            <text:p>https://www.elboletin.com/mastodon-supera-el-millon-de-usuarios-activos-mensuales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7</text:p>
          </table:table-cell>
          <table:table-cell office:value-type="string" calcext:value-type="string">
            <text:p>Mastodon registra 30.000 nuevos usuarios en un solo día tras la compra de Twitter por Elon Musk - EL BOLETIN</text:p>
          </table:table-cell>
          <table:table-cell office:value-type="string" calcext:value-type="string">
            <text:p>elboletin.com</text:p>
          </table:table-cell>
          <table:table-cell office:value-type="string" calcext:value-type="string">
            <text:p>https://www.elboletin.com/mastodon-registra-30-000-nuevos-usuarios-en-un-solo-dia-tras-la-compra-de-twitter-por-elon-musk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2</text:p>
          </table:table-cell>
          <table:table-cell office:value-type="string" calcext:value-type="string">
            <text:p>Twitter vs. Mastodon: de las plataformas a los protocolos | El Comercio</text:p>
          </table:table-cell>
          <table:table-cell office:value-type="string" calcext:value-type="string">
            <text:p>elcomercio.es</text:p>
          </table:table-cell>
          <table:table-cell office:value-type="string" calcext:value-type="string">
            <text:p>https://www.elcomercio.es/tecnologia/internet/twitter-mastodon-plataformas-20221222082604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astodon: la aplicación que hace la competencia a Twitter | El Comercio</text:p>
          </table:table-cell>
          <table:table-cell office:value-type="string" calcext:value-type="string">
            <text:p>elcomercio.es</text:p>
          </table:table-cell>
          <table:table-cell office:value-type="string" calcext:value-type="string">
            <text:p>https://www.elcomercio.es/tecnologia/mastodon-aplicacion-alternativa-twitter-competencia-20221118194027-nt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9</text:p>
          </table:table-cell>
          <table:table-cell office:value-type="string" calcext:value-type="string">
            <text:p>Twitter prohíbe enlazar a otras redes sociales competidoras como Mastodon o Instagram</text:p>
          </table:table-cell>
          <table:table-cell office:value-type="string" calcext:value-type="string">
            <text:p>elconfidencial.com</text:p>
          </table:table-cell>
          <table:table-cell office:value-type="string" calcext:value-type="string">
            <text:p>https://www.elconfidencial.com/tecnologia/2022-12-19/twitter-enlazar-redes-competencia-mastodon-instagram_3542389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.UU.</text:p>
          </table:table-cell>
          <table:table-cell office:value-type="string" calcext:value-type="string">
            <text:p>elconfidencialdigital.com</text:p>
          </table:table-cell>
          <table:table-cell office:value-type="string" calcext:value-type="string">
            <text:p>https://www.elconfidencialdigital.com/articulo/ultima-hora/mastodon-rival-twitter-rechaza-varias-ofertas-fondos-ee-uu/2022122817324749856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2</text:p>
          </table:table-cell>
          <table:table-cell office:value-type="string" calcext:value-type="string">
            <text:p>Twitter vs. Mastodon: de las plataformas a los protocolos</text:p>
          </table:table-cell>
          <table:table-cell office:value-type="string" calcext:value-type="string">
            <text:p>elcorreo.com</text:p>
          </table:table-cell>
          <table:table-cell office:value-type="string" calcext:value-type="string">
            <text:p>https://www.elcorreo.com/tecnologia/internet/twitter-mastodon-plataformas-20221222082604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8</text:p>
          </table:table-cell>
          <table:table-cell office:value-type="string" calcext:value-type="string">
            <text:p>La hora de Mastodon</text:p>
          </table:table-cell>
          <table:table-cell office:value-type="string" calcext:value-type="string">
            <text:p>elcorreo.com</text:p>
          </table:table-cell>
          <table:table-cell office:value-type="string" calcext:value-type="string">
            <text:p>https://www.elcorreo.com/tecnologia/hora-mastodon-20221128094958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.UU.</text:p>
          </table:table-cell>
          <table:table-cell office:value-type="string" calcext:value-type="string">
            <text:p>eldebate.com</text:p>
          </table:table-cell>
          <table:table-cell office:value-type="string" calcext:value-type="string">
            <text:p>https://www.eldebate.com/economia/20221228/mastodon-rival-twitter-rechaza-varias-ofertas-fondos-ee-uu_82762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2</text:p>
          </table:table-cell>
          <table:table-cell office:value-type="string" calcext:value-type="string">
            <text:p>¿Qué es Mastodon? La red social que no va a sustituir a Twitter</text:p>
          </table:table-cell>
          <table:table-cell office:value-type="string" calcext:value-type="string">
            <text:p>eldebate.com</text:p>
          </table:table-cell>
          <table:table-cell office:value-type="string" calcext:value-type="string">
            <text:p>https://www.eldebate.com/tecnologia/20221222/que-mastodon-que-todo-mundo-huye-twitter_8120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UU - El Día</text:p>
          </table:table-cell>
          <table:table-cell office:value-type="string" calcext:value-type="string">
            <text:p>eldia.es</text:p>
          </table:table-cell>
          <table:table-cell office:value-type="string" calcext:value-type="string">
            <text:p>https://www.eldia.es/economia/2022/12/28/mastodon-rival-twitter-rechaza-ofertas-80469182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1</text:p>
          </table:table-cell>
          <table:table-cell office:value-type="string" calcext:value-type="string">
            <text:p>Mastodon: la red social espejo de Twitter - El Día</text:p>
          </table:table-cell>
          <table:table-cell office:value-type="string" calcext:value-type="string">
            <text:p>eldia.es</text:p>
          </table:table-cell>
          <table:table-cell office:value-type="string" calcext:value-type="string">
            <text:p>http://www.eldia.es/dominical/2022/12/11/mastodon-red-social-espejo-twitter-79816977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6</text:p>
          </table:table-cell>
          <table:table-cell office:value-type="string" calcext:value-type="string">
            <text:p>Reddit, Tumblr, Discord o Mastodon: cómo sobrevivir sin Twitter</text:p>
          </table:table-cell>
          <table:table-cell office:value-type="string" calcext:value-type="string">
            <text:p>eldia.es</text:p>
          </table:table-cell>
          <table:table-cell office:value-type="string" calcext:value-type="string">
            <text:p>https://www.eldia.es/vida-y-estilo/tecnologia/2022/11/26/reddit-tumblr-discord-o-mastodon-7916108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3</text:p>
          </table:table-cell>
          <table:table-cell office:value-type="string" calcext:value-type="string">
            <text:p>Mastodon: cómo funciona la red social alternativa a la que migran los usuarios de Twitter</text:p>
          </table:table-cell>
          <table:table-cell office:value-type="string" calcext:value-type="string">
            <text:p>eldia.es</text:p>
          </table:table-cell>
          <table:table-cell office:value-type="string" calcext:value-type="string">
            <text:p>https://www.eldia.es/vida-y-estilo/tecnologia/2022/11/23/mastodon-funciona-red-social-alternativa-7897709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0</text:p>
          </table:table-cell>
          <table:table-cell office:value-type="string" calcext:value-type="string">
            <text:p>Mastodon pasa de 300.000 a 2,5 millones de usuarios mensuales desde que Elon Musk se hizo con Twitter</text:p>
          </table:table-cell>
          <table:table-cell office:value-type="string" calcext:value-type="string">
            <text:p>eldiadecordoba.es</text:p>
          </table:table-cell>
          <table:table-cell office:value-type="string" calcext:value-type="string">
            <text:p>https://www.eldiadecordoba.es/tecnologia/Mastodon-usuarios-millones-Elon-Musk-Twitter_0_174942689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7</text:p>
          </table:table-cell>
          <table:table-cell office:value-type="string" calcext:value-type="string">
            <text:p>Mastodon registra 30.000 nuevos usuarios en un solo día tras la compra de Twitter por Elon Musk</text:p>
          </table:table-cell>
          <table:table-cell office:value-type="string" calcext:value-type="string">
            <text:p>eldiadecordoba.es</text:p>
          </table:table-cell>
          <table:table-cell office:value-type="string" calcext:value-type="string">
            <text:p>https://www.eldiadecordoba.es/tecnologia/Mastodon-registra-usuarios-Twitter-Elon-Musk_0_167833310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4/12</text:p>
          </table:table-cell>
          <table:table-cell office:value-type="string" calcext:value-type="string">
            <text:p>Mastodon, seis meses después de la invasión tuitera: Ha mostrado ser una alternativa</text:p>
          </table:table-cell>
          <table:table-cell office:value-type="string" calcext:value-type="string">
            <text:p>eldiario.es</text:p>
          </table:table-cell>
          <table:table-cell office:value-type="string" calcext:value-type="string">
            <text:p>https://www.eldiario.es/tecnologia/mastodon-seis-meses-despues-invasion-tuitera-mostrado-alternativa_1_1011250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3</text:p>
          </table:table-cell>
          <table:table-cell office:value-type="string" calcext:value-type="string">
            <text:p>Mastodon, la red alternativa que decepciona a los adictos a Twitter</text:p>
          </table:table-cell>
          <table:table-cell office:value-type="string" calcext:value-type="string">
            <text:p>eldiario.es</text:p>
          </table:table-cell>
          <table:table-cell office:value-type="string" calcext:value-type="string">
            <text:p>https://www.eldiario.es/tecnologia/mastodon-red-alternativa-decepciona-adictos-twitter_1_970247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2</text:p>
          </table:table-cell>
          <table:table-cell office:value-type="string" calcext:value-type="string">
            <text:p>Twitter vs. Mastodon: de las plataformas a los protocolos | El Diario Montañes</text:p>
          </table:table-cell>
          <table:table-cell office:value-type="string" calcext:value-type="string">
            <text:p>eldiariomontanes.es</text:p>
          </table:table-cell>
          <table:table-cell office:value-type="string" calcext:value-type="string">
            <text:p>https://eldiariomontanes.es/tecnologia/internet/twitter-mastodon-plataformas-20221222082604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03</text:p>
          </table:table-cell>
          <table:table-cell office:value-type="string" calcext:value-type="string">
            <text:p>Mastodon, rival de Twitter, rechaza varias ofertas de inversores estadounidenses</text:p>
          </table:table-cell>
          <table:table-cell office:value-type="string" calcext:value-type="string">
            <text:p>eleconomista.com.mx</text:p>
          </table:table-cell>
          <table:table-cell office:value-type="string" calcext:value-type="string">
            <text:p>https://www.eleconomista.com.mx/Mastodon-rival-de-Twitter-rechaza-varias-ofertas-de-inversores-estadounidenses-vy20230102000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9</text:p>
          </table:table-cell>
          <table:table-cell office:value-type="string" calcext:value-type="string">
            <text:p>Mastodon, rival de Twitter, rechaza varias ofertas de inversores estadounidenses</text:p>
          </table:table-cell>
          <table:table-cell office:value-type="string" calcext:value-type="string">
            <text:p>eleconomista.com.mx</text:p>
          </table:table-cell>
          <table:table-cell office:value-type="string" calcext:value-type="string">
            <text:p>https://www.eleconomista.com.mx/tecnologia/Mastodon-rival-de-Twitter-rechaza-varias-ofertas-de-inversores-estadounidenses-20221228-0038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8</text:p>
          </table:table-cell>
          <table:table-cell office:value-type="string" calcext:value-type="string">
            <text:p>Twitter prohíbe a usuarios promocionar cuentas de Facebook o Mastodon</text:p>
          </table:table-cell>
          <table:table-cell office:value-type="string" calcext:value-type="string">
            <text:p>eleconomista.com.mx</text:p>
          </table:table-cell>
          <table:table-cell office:value-type="string" calcext:value-type="string">
            <text:p>https://www.eleconomista.com.mx/tecnologia/Twitter-prohibe-ausuarios-promocionar-cuentas-de-Facebook-o-Mastodon-20221218-0017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9</text:p>
          </table:table-cell>
          <table:table-cell office:value-type="string" calcext:value-type="string">
            <text:p>La hora de Mastodon</text:p>
          </table:table-cell>
          <table:table-cell office:value-type="string" calcext:value-type="string">
            <text:p>eleconomista.com.mx</text:p>
          </table:table-cell>
          <table:table-cell office:value-type="string" calcext:value-type="string">
            <text:p>https://www.eleconomista.com.mx/tecnologia/La-hora-de-Mastodon-20221129-004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30</text:p>
          </table:table-cell>
          <table:table-cell office:value-type="string" calcext:value-type="string">
            <text:p>Mastodon multiplica su crecimiento por ocho desde que Elon Musk manda en Twitter</text:p>
          </table:table-cell>
          <table:table-cell office:value-type="string" calcext:value-type="string">
            <text:p>eleconomista.es</text:p>
          </table:table-cell>
          <table:table-cell office:value-type="string" calcext:value-type="string">
            <text:p>https://www.eleconomista.es/tecnologia/noticias/12128776/01/23/Mastodon-multiplica-su-crecimiento-por-ocho-desde-que-Elon-Musk-manda-en-Twitter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10</text:p>
          </table:table-cell>
          <table:table-cell office:value-type="string" calcext:value-type="string">
            <text:p>Problemas en Mastodon: el número de usuarios activos ha caído un 30% desde noviembre</text:p>
          </table:table-cell>
          <table:table-cell office:value-type="string" calcext:value-type="string">
            <text:p>eleconomista.es</text:p>
          </table:table-cell>
          <table:table-cell office:value-type="string" calcext:value-type="string">
            <text:p>https://www.eleconomista.es/tecnologia/noticias/12103298/01/23/Problemas-en-Mastodon-el-numero-de-usuarios-activos-ha-caido-un-30-desde-noviembre-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6</text:p>
          </table:table-cell>
          <table:table-cell office:value-type="string" calcext:value-type="string">
            <text:p>Twitter suspende la cuenta de Mastodon y bloquea todos los enlaces a la app: Musk está desatado</text:p>
          </table:table-cell>
          <table:table-cell office:value-type="string" calcext:value-type="string">
            <text:p>eleconomista.es</text:p>
          </table:table-cell>
          <table:table-cell office:value-type="string" calcext:value-type="string">
            <text:p>https://www.eleconomista.es/tecnologia/noticias/12078894/12/22/Twitter-suspende-la-cuenta-de-Mastodon-y-bloquea-todos-los-enlaces-a-la-app-Musk-esta-desatado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1</text:p>
          </table:table-cell>
          <table:table-cell office:value-type="string" calcext:value-type="string">
            <text:p>Los tuiteros huyen de Elon Musk para refugiarse en Mastodon, la red social más grande del Fediverso</text:p>
          </table:table-cell>
          <table:table-cell office:value-type="string" calcext:value-type="string">
            <text:p>eleconomista.es</text:p>
          </table:table-cell>
          <table:table-cell office:value-type="string" calcext:value-type="string">
            <text:p>https://www.eleconomista.es/tecnologia/noticias/12049174/11/22/Los-tuiteros-huyen-de-Elon-Musk-para-refugiarse-en-Mastodon-la-red-social-mas-grande-del-Fediverso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1</text:p>
          </table:table-cell>
          <table:table-cell office:value-type="string" calcext:value-type="string">
            <text:p>Qué es Mastodon, la red social que se aprovecha de la llegada de Elon Musk a Twitter</text:p>
          </table:table-cell>
          <table:table-cell office:value-type="string" calcext:value-type="string">
            <text:p>eleconomista.es</text:p>
          </table:table-cell>
          <table:table-cell office:value-type="string" calcext:value-type="string">
            <text:p>https://www.eleconomista.es/tecnologia/noticias/12034161/11/22/Que-es-Mastodon-la-red-social-que-se-aprovecha-de-la-llegada-de-Elon-Musk-a-Twitter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7/04</text:p>
          </table:table-cell>
          <table:table-cell office:value-type="string" calcext:value-type="string">
            <text:p>Mastodon se actualiza a lo grande en pleno declive de Twitter: diseño renovado y nuevas funciones en Android</text:p>
          </table:table-cell>
          <table:table-cell office:value-type="string" calcext:value-type="string">
            <text:p>elespanol.com</text:p>
          </table:table-cell>
          <table:table-cell office:value-type="string" calcext:value-type="string">
            <text:p>https://www.elespanol.com/elandroidelibre/aplicaciones/20230704/mastodon-actualiza-grande-pleno-declive-twitter-diseno-renovado-nuevas-funciones-android/776422726_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5/12</text:p>
          </table:table-cell>
          <table:table-cell office:value-type="string" calcext:value-type="string">
            <text:p>Las alternativas a Twitter tras la polémica gestión de Elon Musk: BlueSky, Mastodon, Substack...</text:p>
          </table:table-cell>
          <table:table-cell office:value-type="string" calcext:value-type="string">
            <text:p>elespanol.com</text:p>
          </table:table-cell>
          <table:table-cell office:value-type="string" calcext:value-type="string">
            <text:p>https://elespanol.com/omicrono/20230512/alternativas-twitter-elon-musk-bluesky-mastodon-substack/758924184_0.html#viewport_load_comments_module_758924184_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9</text:p>
          </table:table-cell>
          <table:table-cell office:value-type="string" calcext:value-type="string">
            <text:p>Musk da marcha atrás: Twitter somete a votación el bloqueo a Facebook, Instagram y Mastodon</text:p>
          </table:table-cell>
          <table:table-cell office:value-type="string" calcext:value-type="string">
            <text:p>elespanol.com</text:p>
          </table:table-cell>
          <table:table-cell office:value-type="string" calcext:value-type="string">
            <text:p>https://elespanol.com/omicrono/software/20221219/musk-twitter-votacion-bloqueo-facebook-instagram-mastodon/727177288_0.html#viewport_load_comments_module_727177288_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6</text:p>
          </table:table-cell>
          <table:table-cell office:value-type="string" calcext:value-type="string">
            <text:p>La purga de Elon Musk en Twitter no tiene fin: también suspende la cuenta de Mastodon</text:p>
          </table:table-cell>
          <table:table-cell office:value-type="string" calcext:value-type="string">
            <text:p>elespanol.com</text:p>
          </table:table-cell>
          <table:table-cell office:value-type="string" calcext:value-type="string">
            <text:p>https://elespanol.com/omicrono/software/20221216/elon-musk-twitter-no-suspende-cuenta-mastodon/726427370_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¿Va a cerrar Twitter? Cómo descargar tus tweets y llevarte tu perfil a Mastodon por si acaso</text:p>
          </table:table-cell>
          <table:table-cell office:value-type="string" calcext:value-type="string">
            <text:p>elespanol.com</text:p>
          </table:table-cell>
          <table:table-cell office:value-type="string" calcext:value-type="string">
            <text:p>https://elespanol.com/omicrono/software/20221118/va-cerrar-twitter-descargar-tweets-llevarte-mastodon/719428179_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1</text:p>
          </table:table-cell>
          <table:table-cell office:value-type="string" calcext:value-type="string">
            <text:p>Eugen Rochko, el hombre que quiere el trono de Elon Musk con Mastodon: la red social que te echa si eres nazi</text:p>
          </table:table-cell>
          <table:table-cell office:value-type="string" calcext:value-type="string">
            <text:p>elespanol.com</text:p>
          </table:table-cell>
          <table:table-cell office:value-type="string" calcext:value-type="string">
            <text:p>https://elespanol.com/porfolio/actualidad/20221112/eugen-rochko-hombre-quiere-elon-musk-mastodon/717678331_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Cómo abrir una cuenta en Mastodon paso a paso si quieres huir del Twitter de Elon Musk</text:p>
          </table:table-cell>
          <table:table-cell office:value-type="string" calcext:value-type="string">
            <text:p>elespanol.com</text:p>
          </table:table-cell>
          <table:table-cell office:value-type="string" calcext:value-type="string">
            <text:p>https://elespanol.com/omicrono/software/20221107/cuenta-mastodon-paso-quieres-twitter-elon-musk/716678468_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5</text:p>
          </table:table-cell>
          <table:table-cell office:value-type="string" calcext:value-type="string">
            <text:p>El caótico Twitter de Elon Musk provoca un éxodo de usuarios a Mastodon</text:p>
          </table:table-cell>
          <table:table-cell office:value-type="string" calcext:value-type="string">
            <text:p>elespanol.com</text:p>
          </table:table-cell>
          <table:table-cell office:value-type="string" calcext:value-type="string">
            <text:p>https://elespanol.com/omicrono/tecnologia/20221105/caotico-twitter-elon-musk-provoca-usuarios-mastodon/716178476_0.html#viewport_load_comments_module_716178476_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5</text:p>
          </table:table-cell>
          <table:table-cell office:value-type="string" calcext:value-type="string">
            <text:p>Qué es Mastodon, la alternativa a Twitter que gana usuarios ante la compra de Elon Musk</text:p>
          </table:table-cell>
          <table:table-cell office:value-type="string" calcext:value-type="string">
            <text:p>elespanol.com</text:p>
          </table:table-cell>
          <table:table-cell office:value-type="string" calcext:value-type="string">
            <text:p>https://www.elespanol.com/omicrono/software/20220425/mastodon-alternativa-twitter-usuarios-compra-elon-musk/667683592_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1</text:p>
          </table:table-cell>
          <table:table-cell office:value-type="string" calcext:value-type="string">
            <text:p>Mastodon empieza a ganar usuarios ante el temor de que Elon Musk compre Twitter</text:p>
          </table:table-cell>
          <table:table-cell office:value-type="string" calcext:value-type="string">
            <text:p>elespanol.com</text:p>
          </table:table-cell>
          <table:table-cell office:value-type="string" calcext:value-type="string">
            <text:p>https://www.elespanol.com/omicrono/software/20220421/mastodon-empieza-usuarios-elon-musk-compre-twitter/666683410_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0</text:p>
          </table:table-cell>
          <table:table-cell office:value-type="string" calcext:value-type="string">
            <text:p>Mastodon, la alternativa a Twitter, llega oficialmente a la Google Play Store</text:p>
          </table:table-cell>
          <table:table-cell office:value-type="string" calcext:value-type="string">
            <text:p>elespanol.com</text:p>
          </table:table-cell>
          <table:table-cell office:value-type="string" calcext:value-type="string">
            <text:p>https://www.elespanol.com/elandroidelibre/aplicaciones/20220420/mastodon-alternativa-twitter-oficialmente-google-play-store/666433648_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2</text:p>
          </table:table-cell>
          <table:table-cell office:value-type="string" calcext:value-type="string">
            <text:p>Mastodon: ¿Cómo es la red a la que usuarios de Twitter se están mudando por 'culpa' de Musk? - El Financiero</text:p>
          </table:table-cell>
          <table:table-cell office:value-type="string" calcext:value-type="string">
            <text:p>elfinanciero.com.mx</text:p>
          </table:table-cell>
          <table:table-cell office:value-type="string" calcext:value-type="string">
            <text:p>https://www.elfinanciero.com.mx/tech/2022/11/02/mastodon-como-es-la-red-a-la-que-usuarios-de-twitter-se-estan-mudando-por-culpa-de-musk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0</text:p>
          </table:table-cell>
          <table:table-cell office:value-type="string" calcext:value-type="string">
            <text:p>2,5 millones de usuarios acuden a Mastodon desde que Musk se hizo con Twitter</text:p>
          </table:table-cell>
          <table:table-cell office:value-type="string" calcext:value-type="string">
            <text:p>elidealgallego.com</text:p>
          </table:table-cell>
          <table:table-cell office:value-type="string" calcext:value-type="string">
            <text:p>https://www.elidealgallego.com/articulo/sociedad/25-millones-usuarios-acuden-mastodon-desde-musk-hizo-twitter-411506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6</text:p>
          </table:table-cell>
          <table:table-cell office:value-type="string" calcext:value-type="string">
            <text:p>Del 'tuit' al 'toot' amb Mastodon: inconvenients de la xarxa que vol substituir Twitter</text:p>
          </table:table-cell>
          <table:table-cell office:value-type="string" calcext:value-type="string">
            <text:p>elmon.cat</text:p>
          </table:table-cell>
          <table:table-cell office:value-type="string" calcext:value-type="string">
            <text:p>https://elmon.cat/societat/mastodon-inconvenients-substituir-twitter-523653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8</text:p>
          </table:table-cell>
          <table:table-cell office:value-type="string" calcext:value-type="string">
            <text:p>Twitter prohibirá ahora enlazar a otras redes sociales como Mastodon o Instagram</text:p>
          </table:table-cell>
          <table:table-cell office:value-type="string" calcext:value-type="string">
            <text:p>elmundo.es</text:p>
          </table:table-cell>
          <table:table-cell office:value-type="string" calcext:value-type="string">
            <text:p>https://www.elmundo.es/tecnologia/2022/12/18/639f917de4d4d83d298b45a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Así puedes abrir una cuenta en Mastodon si te quieres ir de Twitter</text:p>
          </table:table-cell>
          <table:table-cell office:value-type="string" calcext:value-type="string">
            <text:p>elmundo.es</text:p>
          </table:table-cell>
          <table:table-cell office:value-type="string" calcext:value-type="string">
            <text:p>https://www.elmundo.es/tecnologia/2022/11/08/636a201fe4d4d8c17b8b45d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3</text:p>
          </table:table-cell>
          <table:table-cell office:value-type="string" calcext:value-type="string">
            <text:p>El caos de Twitter dispara Mastodon, una alternativa descentralizada</text:p>
          </table:table-cell>
          <table:table-cell office:value-type="string" calcext:value-type="string">
            <text:p>elmundo.es</text:p>
          </table:table-cell>
          <table:table-cell office:value-type="string" calcext:value-type="string">
            <text:p>https://www.elmundo.es/tecnologia/2022/11/03/63641e4221efa02b4a8b45e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30</text:p>
          </table:table-cell>
          <table:table-cell office:value-type="string" calcext:value-type="string">
            <text:p>La semana de Dios Tuitero: Tras la llegada de Elon Musk, algunos amenazan con irse a Mastodon, que es como irse de Madrid a Móstoles | Comparte</text:p>
          </table:table-cell>
          <table:table-cell office:value-type="string" calcext:value-type="string">
            <text:p>elmundo.es</text:p>
          </table:table-cell>
          <table:table-cell office:value-type="string" calcext:value-type="string">
            <text:p>https://www.elmundo.es/f5/comparte/2022/05/01/626d4283fdddfff8958b458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Què és Mastodon? La xarxa social on van els usuaris de Twitter fugint d'Elon Musk</text:p>
          </table:table-cell>
          <table:table-cell office:value-type="string" calcext:value-type="string">
            <text:p>elnacional.cat</text:p>
          </table:table-cell>
          <table:table-cell office:value-type="string" calcext:value-type="string">
            <text:p>https://www.elnacional.cat/ca/societat/mastodon-xarxa-social-usuaris-twitter-fugint-elon-musk_913530_102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8</text:p>
          </table:table-cell>
          <table:table-cell office:value-type="string" calcext:value-type="string">
            <text:p>Twitter prohíbe promover cuentas de Instagram, Mastodon...</text:p>
          </table:table-cell>
          <table:table-cell office:value-type="string" calcext:value-type="string">
            <text:p>elnorte.com</text:p>
          </table:table-cell>
          <table:table-cell office:value-type="string" calcext:value-type="string">
            <text:p>http://www.elnorte.com/twitter-prohibe-promover-cuentas-de-instagram-mastodon/ar252332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2</text:p>
          </table:table-cell>
          <table:table-cell office:value-type="string" calcext:value-type="string">
            <text:p>Twitter vs. Mastodon: de las plataformas a los protocolos | El Norte de Castilla</text:p>
          </table:table-cell>
          <table:table-cell office:value-type="string" calcext:value-type="string">
            <text:p>elnortedecastilla.es</text:p>
          </table:table-cell>
          <table:table-cell office:value-type="string" calcext:value-type="string">
            <text:p>https://www.elnortedecastilla.es/tecnologia/internet/twitter-mastodon-plataformas-20221222082604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8</text:p>
          </table:table-cell>
          <table:table-cell office:value-type="string" calcext:value-type="string">
            <text:p>La hora de Mastodon | El Norte de Castilla</text:p>
          </table:table-cell>
          <table:table-cell office:value-type="string" calcext:value-type="string">
            <text:p>elnortedecastilla.es</text:p>
          </table:table-cell>
          <table:table-cell office:value-type="string" calcext:value-type="string">
            <text:p>https://www.elnortedecastilla.es/tecnologia/hora-mastodon-20221128094958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astodon, el sustito de Twitter: qué es y como funciona | El Norte de Castilla</text:p>
          </table:table-cell>
          <table:table-cell office:value-type="string" calcext:value-type="string">
            <text:p>elnortedecastilla.es</text:p>
          </table:table-cell>
          <table:table-cell office:value-type="string" calcext:value-type="string">
            <text:p>https://www.elnortedecastilla.es/sociedad/funciona-mastodon-sustituto-20221118191645-nt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Nos vemos en Mastodon, Space Karen: los usuarios bromean sobre el fin de Twitter</text:p>
          </table:table-cell>
          <table:table-cell office:value-type="string" calcext:value-type="string">
            <text:p>elpais.com</text:p>
          </table:table-cell>
          <table:table-cell office:value-type="string" calcext:value-type="string">
            <text:p>https://elpais.com/tecnologia/2022-11-18/nos-vemos-en-mastodon-space-karen-los-usuarios-bromean-sobre-el-fin-de-twitter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6</text:p>
          </table:table-cell>
          <table:table-cell office:value-type="string" calcext:value-type="string">
            <text:p>Reddit, Tumblr, Discord o Mastodon: com sobreviure sense Twitter</text:p>
          </table:table-cell>
          <table:table-cell office:value-type="string" calcext:value-type="string">
            <text:p>elperiodico.cat</text:p>
          </table:table-cell>
          <table:table-cell office:value-type="string" calcext:value-type="string">
            <text:p>https://www.elperiodico.cat/ca/tecnologia/20221126/twitter-reddit-tumblr-elon-musk-discord-mastodon-789415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3</text:p>
          </table:table-cell>
          <table:table-cell office:value-type="string" calcext:value-type="string">
            <text:p>Mastodon: com funciona la xarxa social alternativa a la qual migren els usuaris de Twitter</text:p>
          </table:table-cell>
          <table:table-cell office:value-type="string" calcext:value-type="string">
            <text:p>elperiodico.cat</text:p>
          </table:table-cell>
          <table:table-cell office:value-type="string" calcext:value-type="string">
            <text:p>https://www.elperiodico.cat/ca/societat/20221123/mastodon-com-funciona-alternativa-twitter-7886226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Mastodon, la xarxa social descentralitzada que es presenta com a gran alternativa a Twitter</text:p>
          </table:table-cell>
          <table:table-cell office:value-type="string" calcext:value-type="string">
            <text:p>elperiodico.cat</text:p>
          </table:table-cell>
          <table:table-cell office:value-type="string" calcext:value-type="string">
            <text:p>https://www.elperiodico.cat/ca/societat/20221107/mastodon-xarxa-social-alternativa-twitter-elon-musk-1356806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6</text:p>
          </table:table-cell>
          <table:table-cell office:value-type="string" calcext:value-type="string">
            <text:p>Mastodon, la xarxa social descentralitzada que es presenta com a gran alternativa a Twitter</text:p>
          </table:table-cell>
          <table:table-cell office:value-type="string" calcext:value-type="string">
            <text:p>elperiodico.cat</text:p>
          </table:table-cell>
          <table:table-cell office:value-type="string" calcext:value-type="string">
            <text:p>https://www.elperiodico.cat/ca/societat/20220426/mastodon-xarxa-social-alternativa-twitter-elon-musk-1356806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6</text:p>
          </table:table-cell>
          <table:table-cell office:value-type="string" calcext:value-type="string">
            <text:p>Reddit, Tumblr, Discord o Mastodon: cómo sobrevivir sin Twitter</text:p>
          </table:table-cell>
          <table:table-cell office:value-type="string" calcext:value-type="string">
            <text:p>elperiodico.com</text:p>
          </table:table-cell>
          <table:table-cell office:value-type="string" calcext:value-type="string">
            <text:p>https://www.elperiodico.com/es/tecnologia/20221126/twitter-reddit-tumblr-elon-musk-discord-mastodon-7894157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3</text:p>
          </table:table-cell>
          <table:table-cell office:value-type="string" calcext:value-type="string">
            <text:p>Mastodon: cómo funciona la red social alternativa a la que migran los usuarios de Twitter</text:p>
          </table:table-cell>
          <table:table-cell office:value-type="string" calcext:value-type="string">
            <text:p>elperiodico.com</text:p>
          </table:table-cell>
          <table:table-cell office:value-type="string" calcext:value-type="string">
            <text:p>https://www.elperiodico.com/es/sociedad/20221123/mastodon-como-funciona-alternativa-twitter-7886226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Mastodon, la red social descentralizada que se presenta como gran alternativa a Twitter</text:p>
          </table:table-cell>
          <table:table-cell office:value-type="string" calcext:value-type="string">
            <text:p>elperiodico.com</text:p>
          </table:table-cell>
          <table:table-cell office:value-type="string" calcext:value-type="string">
            <text:p>https://www.elperiodico.com/es/sociedad/20221107/mastodon-red-social-alternativa-twitter-elon-musk-1356806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6</text:p>
          </table:table-cell>
          <table:table-cell office:value-type="string" calcext:value-type="string">
            <text:p>Mastodon, la red social descentralizada que se presenta como gran alternativa a Twitter</text:p>
          </table:table-cell>
          <table:table-cell office:value-type="string" calcext:value-type="string">
            <text:p>elperiodico.com</text:p>
          </table:table-cell>
          <table:table-cell office:value-type="string" calcext:value-type="string">
            <text:p>https://www.elperiodico.com/es/sociedad/20220426/mastodon-red-social-alternativa-twitter-elon-musk-1356806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UU</text:p>
          </table:table-cell>
          <table:table-cell office:value-type="string" calcext:value-type="string">
            <text:p>elperiodicodearagon.com</text:p>
          </table:table-cell>
          <table:table-cell office:value-type="string" calcext:value-type="string">
            <text:p>https://www.elperiodicodearagon.com/economia/2022/12/28/mastodon-rival-twitter-rechaza-ofertas-8046919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3</text:p>
          </table:table-cell>
          <table:table-cell office:value-type="string" calcext:value-type="string">
            <text:p>Mastodon: cómo funciona la red social alternativa a la que migran los usuarios de Twitter</text:p>
          </table:table-cell>
          <table:table-cell office:value-type="string" calcext:value-type="string">
            <text:p>elperiodicodearagon.com</text:p>
          </table:table-cell>
          <table:table-cell office:value-type="string" calcext:value-type="string">
            <text:p>https://www.elperiodicodearagon.com/vida-y-estilo/tecnologia/2022/11/23/mastodon-funciona-red-social-alternativa-7897709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UU</text:p>
          </table:table-cell>
          <table:table-cell office:value-type="string" calcext:value-type="string">
            <text:p>elperiodicoextremadura.com</text:p>
          </table:table-cell>
          <table:table-cell office:value-type="string" calcext:value-type="string">
            <text:p>https://www.elperiodicoextremadura.com/economia/2022/12/28/mastodon-rival-twitter-rechaza-ofertas-80469202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3</text:p>
          </table:table-cell>
          <table:table-cell office:value-type="string" calcext:value-type="string">
            <text:p>Mastodon: cómo funciona la red social alternativa a la que migran los usuarios de Twitter</text:p>
          </table:table-cell>
          <table:table-cell office:value-type="string" calcext:value-type="string">
            <text:p>elperiodicoextremadura.com</text:p>
          </table:table-cell>
          <table:table-cell office:value-type="string" calcext:value-type="string">
            <text:p>https://www.elperiodicoextremadura.com/vida-y-estilo/tecnologia/2022/11/23/mastodon-funciona-red-social-alternativa-78977092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UU</text:p>
          </table:table-cell>
          <table:table-cell office:value-type="string" calcext:value-type="string">
            <text:p>elperiodicomediterraneo.com</text:p>
          </table:table-cell>
          <table:table-cell office:value-type="string" calcext:value-type="string">
            <text:p>https://www.elperiodicomediterraneo.com/economia/2022/12/28/mastodon-rival-twitter-rechaza-ofertas-80469195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6</text:p>
          </table:table-cell>
          <table:table-cell office:value-type="string" calcext:value-type="string">
            <text:p>Reddit, Tumblr, Discord o Mastodon: cómo sobrevivir sin Twitter</text:p>
          </table:table-cell>
          <table:table-cell office:value-type="string" calcext:value-type="string">
            <text:p>elperiodicomediterraneo.com</text:p>
          </table:table-cell>
          <table:table-cell office:value-type="string" calcext:value-type="string">
            <text:p>https://www.elperiodicomediterraneo.com/vida-y-estilo/tecnologia/2022/11/26/reddit-tumblr-discord-o-mastodon-79161085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3</text:p>
          </table:table-cell>
          <table:table-cell office:value-type="string" calcext:value-type="string">
            <text:p>Mastodon: cómo funciona la red social alternativa a la que migran los usuarios de Twitter - El Periódico Mediterráneo</text:p>
          </table:table-cell>
          <table:table-cell office:value-type="string" calcext:value-type="string">
            <text:p>elperiodicomediterraneo.com</text:p>
          </table:table-cell>
          <table:table-cell office:value-type="string" calcext:value-type="string">
            <text:p>https://www.elperiodicomediterraneo.com/vida-y-estilo/tecnologia/2022/11/23/mastodon-funciona-red-social-alternativa-7897709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7/02</text:p>
          </table:table-cell>
          <table:table-cell office:value-type="string" calcext:value-type="string">
            <text:p>¿Cuáles apps sirven para reemplazar a Twitter? BlueSky, Mastodon y otras recomendadas - Novedades Tecnología - Tecnología - ELTIEMPO.COM</text:p>
          </table:table-cell>
          <table:table-cell office:value-type="string" calcext:value-type="string">
            <text:p>eltiempo.com</text:p>
          </table:table-cell>
          <table:table-cell office:value-type="string" calcext:value-type="string">
            <text:p>https://www.eltiempo.com/tecnosfera/novedades-tecnologia/cuales-apps-sirven-para-reemplazar-a-twitter-bluesky-mastodon-y-otras-recomendadas-78274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4/02</text:p>
          </table:table-cell>
          <table:table-cell office:value-type="string" calcext:value-type="string">
            <text:p>Mastodon: cómo funciona la red social alternativa a Twitter - Apps - Tecnología - ELTIEMPO.COM</text:p>
          </table:table-cell>
          <table:table-cell office:value-type="string" calcext:value-type="string">
            <text:p>eltiempo.com</text:p>
          </table:table-cell>
          <table:table-cell office:value-type="string" calcext:value-type="string">
            <text:p>https://www.eltiempo.com/tecnosfera/apps/mastodon-como-funciona-la-red-social-alternativa-a-twitter-75541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Así funciona Mastodon, la red social que sería el reemplazo de Twitter - Apps - Tecnología - ELTIEMPO.COM</text:p>
          </table:table-cell>
          <table:table-cell office:value-type="string" calcext:value-type="string">
            <text:p>eltiempo.com</text:p>
          </table:table-cell>
          <table:table-cell office:value-type="string" calcext:value-type="string">
            <text:p>https://www.eltiempo.com/tecnosfera/apps/asi-funciona-mastodon-la-red-social-que-seria-el-reemplazo-de-twitter-7159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3</text:p>
          </table:table-cell>
          <table:table-cell office:value-type="string" calcext:value-type="string">
            <text:p>Cómo está creciendo Mastodon, la alternativa para usuarios de Twitter</text:p>
          </table:table-cell>
          <table:table-cell office:value-type="string" calcext:value-type="string">
            <text:p>eluniversal.com.mx</text:p>
          </table:table-cell>
          <table:table-cell office:value-type="string" calcext:value-type="string">
            <text:p>https://www.eluniversal.com.mx/techbit/como-esta-creciendo-mastodon-la-alternativa-para-usuarios-de-twitt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2</text:p>
          </table:table-cell>
          <table:table-cell office:value-type="string" calcext:value-type="string">
            <text:p>Traté de registrarme en Mastodon y acabé perdido</text:p>
          </table:table-cell>
          <table:table-cell office:value-type="string" calcext:value-type="string">
            <text:p>eluniversal.com.mx</text:p>
          </table:table-cell>
          <table:table-cell office:value-type="string" calcext:value-type="string">
            <text:p>https://www.eluniversal.com.mx/tendencias/trate-de-registrarme-en-mastodon-y-acabe-perdid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2</text:p>
          </table:table-cell>
          <table:table-cell office:value-type="string" calcext:value-type="string">
            <text:p>Tras anuncio de cobro de 8 dólares en Twitter, Mastodon ¿la nueva alternativa?</text:p>
          </table:table-cell>
          <table:table-cell office:value-type="string" calcext:value-type="string">
            <text:p>eluniversal.com.mx</text:p>
          </table:table-cell>
          <table:table-cell office:value-type="string" calcext:value-type="string">
            <text:p>https://www.eluniversal.com.mx/tendencias/tras-anuncio-de-cobro-de-8-dolares-en-twitter-mastodon-la-nueva-alternativ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6</text:p>
          </table:table-cell>
          <table:table-cell office:value-type="string" calcext:value-type="string">
            <text:p>Qué es y cómo funciona Mastodon, la red social que se presenta como alternativa a Twitter | Emol.com</text:p>
          </table:table-cell>
          <table:table-cell office:value-type="string" calcext:value-type="string">
            <text:p>emol.com</text:p>
          </table:table-cell>
          <table:table-cell office:value-type="string" calcext:value-type="string">
            <text:p>https://www.emol.com/noticias/Tecnologia/2022/12/16/1081308/mastodon-alternativa-twitter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06</text:p>
          </table:table-cell>
          <table:table-cell office:value-type="string" calcext:value-type="string">
            <text:p>Mastodon: la alternativa a Twitter tras el desembarco de Elon Musk</text:p>
          </table:table-cell>
          <table:table-cell office:value-type="string" calcext:value-type="string">
            <text:p>emprendedores.es</text:p>
          </table:table-cell>
          <table:table-cell office:value-type="string" calcext:value-type="string">
            <text:p>https://www.emprendedores.es/gestion/mastodon-twitter-elon-musk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8</text:p>
          </table:table-cell>
          <table:table-cell office:value-type="string" calcext:value-type="string">
            <text:p>Twitter prohíbe a los usuarios promocionar cuentas de Facebook o Mastodon</text:p>
          </table:table-cell>
          <table:table-cell office:value-type="string" calcext:value-type="string">
            <text:p>es.finance.yahoo.com/noticias</text:p>
          </table:table-cell>
          <table:table-cell office:value-type="string" calcext:value-type="string">
            <text:p>https://es.finance.yahoo.com/noticias/twitter-proh%C3%ADbe-usuarios-promocionar-cuentas-19450226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4</text:p>
          </table:table-cell>
          <table:table-cell office:value-type="string" calcext:value-type="string">
            <text:p>Musk suspende la cuenta de Twitter que seguía su avión, que pasa a Mastodon</text:p>
          </table:table-cell>
          <table:table-cell office:value-type="string" calcext:value-type="string">
            <text:p>es.finance.yahoo.com/noticias</text:p>
          </table:table-cell>
          <table:table-cell office:value-type="string" calcext:value-type="string">
            <text:p>https://es.finance.yahoo.com/noticias/musk-suspende-twitter-segu%C3%ADa-avi%C3%B3n-18095893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6</text:p>
          </table:table-cell>
          <table:table-cell office:value-type="string" calcext:value-type="string">
            <text:p>Así funciona Mastodon, la red social a la que van muchos usuarios de Twitter</text:p>
          </table:table-cell>
          <table:table-cell office:value-type="string" calcext:value-type="string">
            <text:p>es.finance.yahoo.com/noticias</text:p>
          </table:table-cell>
          <table:table-cell office:value-type="string" calcext:value-type="string">
            <text:p>https://es.finance.yahoo.com/noticias/funciona-mastodon-red-social-usuarios-143500638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9</text:p>
          </table:table-cell>
          <table:table-cell office:value-type="string" calcext:value-type="string">
            <text:p>Esto es lo que debes hacer para encontrar a tus amigos de Twitter en Mastodon</text:p>
          </table:table-cell>
          <table:table-cell office:value-type="string" calcext:value-type="string">
            <text:p>es.finance.yahoo.com/noticias</text:p>
          </table:table-cell>
          <table:table-cell office:value-type="string" calcext:value-type="string">
            <text:p>https://es.finance.yahoo.com/noticias/debes-encontrar-tus-amigos-twitter-13440774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Mastodon: así es la red social señalada como alternativa a Twitter</text:p>
          </table:table-cell>
          <table:table-cell office:value-type="string" calcext:value-type="string">
            <text:p>es.finance.yahoo.com/noticias</text:p>
          </table:table-cell>
          <table:table-cell office:value-type="string" calcext:value-type="string">
            <text:p>https://es.finance.yahoo.com/noticias/mastodon-red-social-se%C3%B1alada-alternativa-134400208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6</text:p>
          </table:table-cell>
          <table:table-cell office:value-type="string" calcext:value-type="string">
            <text:p>Usuarios de Twitter se cambian a Mastodon -¿conoces esta red social?</text:p>
          </table:table-cell>
          <table:table-cell office:value-type="string" calcext:value-type="string">
            <text:p>es.finance.yahoo.com/noticias</text:p>
          </table:table-cell>
          <table:table-cell office:value-type="string" calcext:value-type="string">
            <text:p>https://es.finance.yahoo.com/noticias/usuarios-twitter-cambian-mastodon-conoces-16575353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6</text:p>
          </table:table-cell>
          <table:table-cell office:value-type="string" calcext:value-type="string">
            <text:p>Usuarios de Twitter se cambian a Mastodon: ¿qué es esta red social?</text:p>
          </table:table-cell>
          <table:table-cell office:value-type="string" calcext:value-type="string">
            <text:p>es.finance.yahoo.com/noticias</text:p>
          </table:table-cell>
          <table:table-cell office:value-type="string" calcext:value-type="string">
            <text:p>https://es.finance.yahoo.com/noticias/usuarios-twitter-cambian-mastodon-red-172230878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6</text:p>
          </table:table-cell>
          <table:table-cell office:value-type="string" calcext:value-type="string">
            <text:p>Mastodon: ¿cómo es la red social que está creciendo como alternativa para usuarios de Twitter?</text:p>
          </table:table-cell>
          <table:table-cell office:value-type="string" calcext:value-type="string">
            <text:p>es.finance.yahoo.com/noticias</text:p>
          </table:table-cell>
          <table:table-cell office:value-type="string" calcext:value-type="string">
            <text:p>https://es.finance.yahoo.com/noticias/mastodon-red-social-creciendo-alternativa-23444445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3</text:p>
          </table:table-cell>
          <table:table-cell office:value-type="string" calcext:value-type="string">
            <text:p>Paso a paso: cómo crear tu cuenta de Mastodon</text:p>
          </table:table-cell>
          <table:table-cell office:value-type="string" calcext:value-type="string">
            <text:p>es.finance.yahoo.com/noticias</text:p>
          </table:table-cell>
          <table:table-cell office:value-type="string" calcext:value-type="string">
            <text:p>https://es.finance.yahoo.com/noticias/paso-paso-crear-tu-mastodon-230412657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7/06</text:p>
          </table:table-cell>
          <table:table-cell office:value-type="string" calcext:value-type="string">
            <text:p>Mastodon celebra que Threads de Meta planee adoptar el protocolo descentralizado ActivityPub</text:p>
          </table:table-cell>
          <table:table-cell office:value-type="string" calcext:value-type="string">
            <text:p>europapress.es</text:p>
          </table:table-cell>
          <table:table-cell office:value-type="string" calcext:value-type="string">
            <text:p>https://www.europapress.es/portaltic/socialmedia/noticia-mastodon-celebra-threads-meta-planee-adoptar-protocolo-descentralizado-activitypub-20230706123418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5/05</text:p>
          </table:table-cell>
          <table:table-cell office:value-type="string" calcext:value-type="string">
            <text:p>Mozilla anuncia su red social en Mastodon y advierte que tendrá reglas de moderación</text:p>
          </table:table-cell>
          <table:table-cell office:value-type="string" calcext:value-type="string">
            <text:p>europapress.es</text:p>
          </table:table-cell>
          <table:table-cell office:value-type="string" calcext:value-type="string">
            <text:p>https://www.europapress.es/portaltic/socialmedia/noticia-mozilla-anuncia-red-social-mastodon-advierte-tendra-reglas-moderacion-2023050510463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5/02</text:p>
          </table:table-cell>
          <table:table-cell office:value-type="string" calcext:value-type="string">
            <text:p>Mastodon facilita el acceso a la red social descentralizada con un inicio de sesión por defecto a su servidor</text:p>
          </table:table-cell>
          <table:table-cell office:value-type="string" calcext:value-type="string">
            <text:p>europapress.es</text:p>
          </table:table-cell>
          <table:table-cell office:value-type="string" calcext:value-type="string">
            <text:p>https://www.europapress.es/portaltic/socialmedia/noticia-mastodon-facilita-acceso-red-social-descentralizada-inicio-sesion-defecto-servidor-20230502095637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10</text:p>
          </table:table-cell>
          <table:table-cell office:value-type="string" calcext:value-type="string">
            <text:p>Cloudflare facilita la configuración de un servidor propio en Mastodon con Wildebeest</text:p>
          </table:table-cell>
          <table:table-cell office:value-type="string" calcext:value-type="string">
            <text:p>europapress.es</text:p>
          </table:table-cell>
          <table:table-cell office:value-type="string" calcext:value-type="string">
            <text:p>https://www.europapress.es/portaltic/socialmedia/noticia-cloudflare-facilita-configuracion-servidor-propio-mastodon-wildebeest-20230210175048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04</text:p>
          </table:table-cell>
          <table:table-cell office:value-type="string" calcext:value-type="string">
            <text:p>Estas son las diferencias entre Twitter y su principal competidor, Mastodon: seguridad, contenido y descentralización</text:p>
          </table:table-cell>
          <table:table-cell office:value-type="string" calcext:value-type="string">
            <text:p>europapress.es</text:p>
          </table:table-cell>
          <table:table-cell office:value-type="string" calcext:value-type="string">
            <text:p>https://www.europapress.es/portaltic/socialmedia/noticia-son-diferencias-twitter-principal-competidor-mastodon-seguridad-contenido-descentralizacion-2023020409595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25</text:p>
          </table:table-cell>
          <table:table-cell office:value-type="string" calcext:value-type="string">
            <text:p>Los desarrolladores de Tweetbot crean Ivory, una aplicación de terceros para Mastodon</text:p>
          </table:table-cell>
          <table:table-cell office:value-type="string" calcext:value-type="string">
            <text:p>europapress.es</text:p>
          </table:table-cell>
          <table:table-cell office:value-type="string" calcext:value-type="string">
            <text:p>https://www.europapress.es/portaltic/socialmedia/noticia-desarrolladores-tweetbot-crean-ivory-aplicacion-terceros-mastodon-20230125111347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17</text:p>
          </table:table-cell>
          <table:table-cell office:value-type="string" calcext:value-type="string">
            <text:p>Mastodon lanza una versión beta abierta de MastoDeck, su gestor de publicaciones al estilo TweetDeck</text:p>
          </table:table-cell>
          <table:table-cell office:value-type="string" calcext:value-type="string">
            <text:p>europapress.es</text:p>
          </table:table-cell>
          <table:table-cell office:value-type="string" calcext:value-type="string">
            <text:p>https://www.europapress.es/portaltic/socialmedia/noticia-mastodon-lanza-version-beta-abierta-mastodeck-gestor-publicaciones-estilo-tweetdeck-2023011712192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.UU.</text:p>
          </table:table-cell>
          <table:table-cell office:value-type="string" calcext:value-type="string">
            <text:p>europapress.es</text:p>
          </table:table-cell>
          <table:table-cell office:value-type="string" calcext:value-type="string">
            <text:p>https://www.europapress.es/economia/noticia-mastodon-rival-twitter-rechaza-varias-ofertas-fondos-eeuu-2022122817304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2</text:p>
          </table:table-cell>
          <table:table-cell office:value-type="string" calcext:value-type="string">
            <text:p>Tumblr añadirá el soporte para ActivityPub, el protocolo abierto que impulsa a Mastodon y que ofrece interconexión</text:p>
          </table:table-cell>
          <table:table-cell office:value-type="string" calcext:value-type="string">
            <text:p>europapress.es</text:p>
          </table:table-cell>
          <table:table-cell office:value-type="string" calcext:value-type="string">
            <text:p>https://www.europapress.es/portaltic/socialmedia/noticia-tumblr-anadira-soporte-activitypub-protocolo-abierto-impulsa-mastodon-ofrece-interconexion-20221122130932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Mastodon supera el millón de usuarios activos mensuales</text:p>
          </table:table-cell>
          <table:table-cell office:value-type="string" calcext:value-type="string">
            <text:p>europapress.es</text:p>
          </table:table-cell>
          <table:table-cell office:value-type="string" calcext:value-type="string">
            <text:p>https://www.europapress.es/portaltic/socialmedia/noticia-mastodon-supera-millon-usuarios-activos-mensuales-2022110817514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3</text:p>
          </table:table-cell>
          <table:table-cell office:value-type="string" calcext:value-type="string">
            <text:p>El éxito de Mastodon cada vez que Twitter decepciona a sus usuarios: la 'app' suma más de 230.000 en una semana</text:p>
          </table:table-cell>
          <table:table-cell office:value-type="string" calcext:value-type="string">
            <text:p>europapress.es</text:p>
          </table:table-cell>
          <table:table-cell office:value-type="string" calcext:value-type="string">
            <text:p>https://www.europapress.es/portaltic/socialmedia/noticia-exito-mastodon-cada-vez-twitter-decepciona-usuarios-app-suma-mas-230000-semana-20221103163627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7</text:p>
          </table:table-cell>
          <table:table-cell office:value-type="string" calcext:value-type="string">
            <text:p>Mastodon registra 30.000 nuevos usuarios en un solo día tras la compra de Twitter por Elon Musk</text:p>
          </table:table-cell>
          <table:table-cell office:value-type="string" calcext:value-type="string">
            <text:p>europapress.es</text:p>
          </table:table-cell>
          <table:table-cell office:value-type="string" calcext:value-type="string">
            <text:p>https://www.europapress.es/portaltic/socialmedia/noticia-mastodon-registra-30000-nuevos-usuarios-solo-dia-compra-twitter-elon-musk-2022042710180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0</text:p>
          </table:table-cell>
          <table:table-cell office:value-type="string" calcext:value-type="string">
            <text:p>Mastodon, la alternativa de código abierto a Twitter, ya disponible para Android</text:p>
          </table:table-cell>
          <table:table-cell office:value-type="string" calcext:value-type="string">
            <text:p>europapress.es</text:p>
          </table:table-cell>
          <table:table-cell office:value-type="string" calcext:value-type="string">
            <text:p>https://www.europapress.es/portaltic/socialmedia/noticia-mastodon-alternativa-codigo-abierto-twitter-ya-disponible-android-20220420151408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0</text:p>
          </table:table-cell>
          <table:table-cell office:value-type="string" calcext:value-type="string">
            <text:p>Mastodon pasa de 300.000 a 2,5 millones de usuarios mensuales desde que Elon Musk se hizo con Twitter</text:p>
          </table:table-cell>
          <table:table-cell office:value-type="string" calcext:value-type="string">
            <text:p>europasur.es</text:p>
          </table:table-cell>
          <table:table-cell office:value-type="string" calcext:value-type="string">
            <text:p>https://www.europasur.es/tecnologia/Mastodon-usuarios-millones-Elon-Musk-Twitter_0_174942689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7</text:p>
          </table:table-cell>
          <table:table-cell office:value-type="string" calcext:value-type="string">
            <text:p>Mastodon registra 30.000 nuevos usuarios en un solo día tras la compra de Twitter por Elon Musk</text:p>
          </table:table-cell>
          <table:table-cell office:value-type="string" calcext:value-type="string">
            <text:p>europasur.es</text:p>
          </table:table-cell>
          <table:table-cell office:value-type="string" calcext:value-type="string">
            <text:p>https://www.europasur.es/tecnologia/Mastodon-registra-usuarios-Twitter-Elon-Musk_0_167833310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03</text:p>
          </table:table-cell>
          <table:table-cell office:value-type="string" calcext:value-type="string">
            <text:p>TikTok Now, BeReal o Mastodon: Nueva era para las redes sociales</text:p>
          </table:table-cell>
          <table:table-cell office:value-type="string" calcext:value-type="string">
            <text:p>expansion.com</text:p>
          </table:table-cell>
          <table:table-cell office:value-type="string" calcext:value-type="string">
            <text:p>https://www.expansion.com/tecnologia/2022/12/03/6389e4f1e5fdea582a8b4578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03</text:p>
          </table:table-cell>
          <table:table-cell office:value-type="string" calcext:value-type="string">
            <text:p>TikTok Now, BeReal o Mastodon: Nueva era para las redes sociales</text:p>
          </table:table-cell>
          <table:table-cell office:value-type="string" calcext:value-type="string">
            <text:p>expansion.com</text:p>
          </table:table-cell>
          <table:table-cell office:value-type="string" calcext:value-type="string">
            <text:p>https://www.expansion.com/tecnologia/2022/12/03/6389e4f1e5fdea582a8b4578.html?intcmp=WIDPRMPR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7</text:p>
          </table:table-cell>
          <table:table-cell office:value-type="string" calcext:value-type="string">
            <text:p>Peón de Dama - El joven que está detrás de Mastodon - Blogs Expansion.com</text:p>
          </table:table-cell>
          <table:table-cell office:value-type="string" calcext:value-type="string">
            <text:p>expansion.com</text:p>
          </table:table-cell>
          <table:table-cell office:value-type="string" calcext:value-type="string">
            <text:p>https://www.expansion.com/blogs/peon-de-dama/2022/11/27/el-joven-que-esta-detras-de-mastodon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Mastodon: así es la red social alternativa a Twitter que le está robando miles de usuarios</text:p>
          </table:table-cell>
          <table:table-cell office:value-type="string" calcext:value-type="string">
            <text:p>expansion.com</text:p>
          </table:table-cell>
          <table:table-cell office:value-type="string" calcext:value-type="string">
            <text:p>https://www.expansion.com/economia-digital/companias/2022/11/08/636a5b38468aebc5288b467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¿Cómo crear una cuenta de Mastodon, la alternativa a Twitter?</text:p>
          </table:table-cell>
          <table:table-cell office:value-type="string" calcext:value-type="string">
            <text:p>expansion.mx</text:p>
          </table:table-cell>
          <table:table-cell office:value-type="string" calcext:value-type="string">
            <text:p>https://expansion.mx/tecnologia/2022/11/08/crear-cuenta-mastod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¿Qué es Mastodon, la red social a la que migran los usuarios de Twitter?</text:p>
          </table:table-cell>
          <table:table-cell office:value-type="string" calcext:value-type="string">
            <text:p>expansion.mx</text:p>
          </table:table-cell>
          <table:table-cell office:value-type="string" calcext:value-type="string">
            <text:p>https://expansion.mx/tecnologia/2022/11/07/mastodon-red-social-que-e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UU</text:p>
          </table:table-cell>
          <table:table-cell office:value-type="string" calcext:value-type="string">
            <text:p>farodevigo.es</text:p>
          </table:table-cell>
          <table:table-cell office:value-type="string" calcext:value-type="string">
            <text:p>https://www.farodevigo.es/economia/2022/12/28/mastodon-rival-twitter-rechaza-ofertas-80469175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6</text:p>
          </table:table-cell>
          <table:table-cell office:value-type="string" calcext:value-type="string">
            <text:p>Reddit, Tumblr, Discord o Mastodon: cómo sobrevivir sin Twitter</text:p>
          </table:table-cell>
          <table:table-cell office:value-type="string" calcext:value-type="string">
            <text:p>farodevigo.es</text:p>
          </table:table-cell>
          <table:table-cell office:value-type="string" calcext:value-type="string">
            <text:p>https://www.farodevigo.es/vida-y-estilo/tecnologia/2022/11/26/reddit-tumblr-discord-o-mastodon-7916108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3</text:p>
          </table:table-cell>
          <table:table-cell office:value-type="string" calcext:value-type="string">
            <text:p>Mastodon: cómo funciona la red social alternativa a la que migran los usuarios de Twitter</text:p>
          </table:table-cell>
          <table:table-cell office:value-type="string" calcext:value-type="string">
            <text:p>farodevigo.es</text:p>
          </table:table-cell>
          <table:table-cell office:value-type="string" calcext:value-type="string">
            <text:p>https://www.farodevigo.es/vida-y-estilo/tecnologia/2022/11/23/mastodon-funciona-red-social-alternativa-7897710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02</text:p>
          </table:table-cell>
          <table:table-cell office:value-type="string" calcext:value-type="string">
            <text:p>Landtag jetzt auch bei Twitter-Konkurrent Mastodon aktiv</text:p>
          </table:table-cell>
          <table:table-cell office:value-type="string" calcext:value-type="string">
            <text:p>faz.net</text:p>
          </table:table-cell>
          <table:table-cell office:value-type="string" calcext:value-type="string">
            <text:p>https://www.faz.net/agenturmeldungen/dpa/landtag-jetzt-auch-bei-twitter-konkurrent-mastodon-aktiv-18648508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3</text:p>
          </table:table-cell>
          <table:table-cell office:value-type="string" calcext:value-type="string">
            <text:p>Mastodon-Apps fürs Smartphone</text:p>
          </table:table-cell>
          <table:table-cell office:value-type="string" calcext:value-type="string">
            <text:p>faz.net</text:p>
          </table:table-cell>
          <table:table-cell office:value-type="string" calcext:value-type="string">
            <text:p>https://www.faz.net/agenturmeldungen/dpa/mastodon-apps-fuers-smartphone-1855600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8</text:p>
          </table:table-cell>
          <table:table-cell office:value-type="string" calcext:value-type="string">
            <text:p>Facebook, Instagram, Mastodon: Twitter verbietet Nutzern Links zu Konkurrenz-Plattformen</text:p>
          </table:table-cell>
          <table:table-cell office:value-type="string" calcext:value-type="string">
            <text:p>faz.net</text:p>
          </table:table-cell>
          <table:table-cell office:value-type="string" calcext:value-type="string">
            <text:p>https://www.faz.net/aktuell/wirtschaft/digitec/facebook-und-instagram-twitter-verbietet-links-zu-konkurrierenden-online-plattformen-18544502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astodon Keine Zeit zum Schlafen</text:p>
          </table:table-cell>
          <table:table-cell office:value-type="string" calcext:value-type="string">
            <text:p>faz.net</text:p>
          </table:table-cell>
          <table:table-cell office:value-type="string" calcext:value-type="string">
            <text:p>https://www.faz.net/aktuell/wirtschaft/der-mastodon-gruender-erlebt-stressige-tage-1847131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4</text:p>
          </table:table-cell>
          <table:table-cell office:value-type="string" calcext:value-type="string">
            <text:p>Twitter-Alternative: Wer steckt eigentlich hinter Mastodon?</text:p>
          </table:table-cell>
          <table:table-cell office:value-type="string" calcext:value-type="string">
            <text:p>faz.net</text:p>
          </table:table-cell>
          <table:table-cell office:value-type="string" calcext:value-type="string">
            <text:p>https://www.faz.net/aktuell/feuilleton/medien/twitter-alternative-mastodon-wer-steckt-hinter-der-plattform-18450637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4</text:p>
          </table:table-cell>
          <table:table-cell office:value-type="string" calcext:value-type="string">
            <text:p>Twitter-Alternative: Wer steckt eigentlich hinter Mastodon?</text:p>
          </table:table-cell>
          <table:table-cell office:value-type="string" calcext:value-type="string">
            <text:p>faz.net</text:p>
          </table:table-cell>
          <table:table-cell office:value-type="string" calcext:value-type="string">
            <text:p>https://www.faz.net/aktuell/feuilleton/medien/twitter-alternative-wer-steckt-eigentlich-hinter-mastodon-18450637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4</text:p>
          </table:table-cell>
          <table:table-cell office:value-type="string" calcext:value-type="string">
            <text:p>Mastodon Neues Heim für Twitterer</text:p>
          </table:table-cell>
          <table:table-cell office:value-type="string" calcext:value-type="string">
            <text:p>faz.net</text:p>
          </table:table-cell>
          <table:table-cell office:value-type="string" calcext:value-type="string">
            <text:p>https://www.faz.net/aktuell/wirtschaft/neues-heim-fuer-twitterer-18437387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4</text:p>
          </table:table-cell>
          <table:table-cell office:value-type="string" calcext:value-type="string">
            <text:p>Mastodon Neue Heimat für die Twitterer?</text:p>
          </table:table-cell>
          <table:table-cell office:value-type="string" calcext:value-type="string">
            <text:p>faz.net</text:p>
          </table:table-cell>
          <table:table-cell office:value-type="string" calcext:value-type="string">
            <text:p>https://www.faz.net/aktuell/wirtschaft/digitec/mastodon-als-twitter-alternative-wird-es-dort-wirklich-besser-18437387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0/31</text:p>
          </table:table-cell>
          <table:table-cell office:value-type="string" calcext:value-type="string">
            <text:p>Nur wenige Menschen kennen Twitter-Alternative Mastodon</text:p>
          </table:table-cell>
          <table:table-cell office:value-type="string" calcext:value-type="string">
            <text:p>faz.net</text:p>
          </table:table-cell>
          <table:table-cell office:value-type="string" calcext:value-type="string">
            <text:p>https://www.faz.net/agenturmeldungen/dpa/nur-wenige-menschen-kennen-twitter-alternative-mastodon-1842692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0/31</text:p>
          </table:table-cell>
          <table:table-cell office:value-type="string" calcext:value-type="string">
            <text:p>Nur wenige Menschen kennen Twitter-Alternative Mastodon</text:p>
          </table:table-cell>
          <table:table-cell office:value-type="string" calcext:value-type="string">
            <text:p>faz.net</text:p>
          </table:table-cell>
          <table:table-cell office:value-type="string" calcext:value-type="string">
            <text:p>https://www.faz.net/agenturmeldungen/dpa/nur-wenige-menschen-kennen-twitter-alternative-mastodon-1842700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0/31</text:p>
          </table:table-cell>
          <table:table-cell office:value-type="string" calcext:value-type="string">
            <text:p>Twitter-Alternative Mastodon: Nur wenige Menschen kennen sie</text:p>
          </table:table-cell>
          <table:table-cell office:value-type="string" calcext:value-type="string">
            <text:p>faz.net</text:p>
          </table:table-cell>
          <table:table-cell office:value-type="string" calcext:value-type="string">
            <text:p>https://www.faz.net/agenturmeldungen/dpa/twitter-alternative-mastodon-nur-wenige-menschen-kennen-sie-1842700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8</text:p>
          </table:table-cell>
          <table:table-cell office:value-type="string" calcext:value-type="string">
            <text:p>Mastodon: Wie funktioniert die Twitter-Alternative?</text:p>
          </table:table-cell>
          <table:table-cell office:value-type="string" calcext:value-type="string">
            <text:p>faz.net</text:p>
          </table:table-cell>
          <table:table-cell office:value-type="string" calcext:value-type="string">
            <text:p>https://www.faz.net/aktuell/wirtschaft/mastodon-wie-funktioniert-die-twitter-alternative-1798749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8</text:p>
          </table:table-cell>
          <table:table-cell office:value-type="string" calcext:value-type="string">
            <text:p>Twitter-Alternative Ziehen wir jetzt alle um zu Mastodon?</text:p>
          </table:table-cell>
          <table:table-cell office:value-type="string" calcext:value-type="string">
            <text:p>faz.net</text:p>
          </table:table-cell>
          <table:table-cell office:value-type="string" calcext:value-type="string">
            <text:p>https://www.faz.net/aktuell/wirtschaft/mastodon-so-funktioniert-die-alternative-zu-twitter-1798749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8</text:p>
          </table:table-cell>
          <table:table-cell office:value-type="string" calcext:value-type="string">
            <text:p>10 preguntas sobre Mastodon, la red social de la que todo el mundo habla</text:p>
          </table:table-cell>
          <table:table-cell office:value-type="string" calcext:value-type="string">
            <text:p>finanzas.com</text:p>
          </table:table-cell>
          <table:table-cell office:value-type="string" calcext:value-type="string">
            <text:p>https://www.finanzas.com/mercados/10-preguntas-sobre-mastodon-la-red-social-de-la-que-todo-el-mundo-habla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08</text:p>
          </table:table-cell>
          <table:table-cell office:value-type="string" calcext:value-type="string">
            <text:p>Mastodon, la xarxa social alternativa a Twitter</text:p>
          </table:table-cell>
          <table:table-cell office:value-type="string" calcext:value-type="string">
            <text:p>forum.ad</text:p>
          </table:table-cell>
          <table:table-cell office:value-type="string" calcext:value-type="string">
            <text:p>https://forum.ad/mastodon-la-xarxa-social-alternativa-a-twitter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1</text:p>
          </table:table-cell>
          <table:table-cell office:value-type="string" calcext:value-type="string">
            <text:p>El fundador de Twitter dona miles de dólares a Nostr, un protocolo de redes descentralizadas: en qué se diferencia de Mastodon</text:p>
          </table:table-cell>
          <table:table-cell office:value-type="string" calcext:value-type="string">
            <text:p>genbeta.com</text:p>
          </table:table-cell>
          <table:table-cell office:value-type="string" calcext:value-type="string">
            <text:p>https://www.genbeta.com/actualidad/fundador-twitter-dona-miles-dolares-a-nostr-protocolo-redes-descentralizadas-que-se-diferencia-mastod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9</text:p>
          </table:table-cell>
          <table:table-cell office:value-type="string" calcext:value-type="string">
            <text:p>Elon Musk pregunta si debería dejar de dirigir Twitter tras bloquear enlaces a Instagram, Facebook y Mastodon</text:p>
          </table:table-cell>
          <table:table-cell office:value-type="string" calcext:value-type="string">
            <text:p>genbeta.com</text:p>
          </table:table-cell>
          <table:table-cell office:value-type="string" calcext:value-type="string">
            <text:p>https://www.genbeta.com/actualidad/elon-musk-pregunta-deberia-dejar-dirigir-twitter-bloquear-enlaces-a-instagram-facebook-mastod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6</text:p>
          </table:table-cell>
          <table:table-cell office:value-type="string" calcext:value-type="string">
            <text:p>Twitter quiere acabar con su competencia: ya ha bloqueado a Mastodon y lo categorizan como potencialmente dañino</text:p>
          </table:table-cell>
          <table:table-cell office:value-type="string" calcext:value-type="string">
            <text:p>genbeta.com</text:p>
          </table:table-cell>
          <table:table-cell office:value-type="string" calcext:value-type="string">
            <text:p>https://www.genbeta.com/redes-sociales-y-comunidades/twitter-quiere-acabar-su-competencia-ha-bloqueado-a-mastodon-categorizan-como-potencialmente-dani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9</text:p>
          </table:table-cell>
          <table:table-cell office:value-type="string" calcext:value-type="string">
            <text:p>Twitter está dando los primeros pasos para cifrar los DMs... pero en Mastodon puede leerlos el administrador de cualquier servidor</text:p>
          </table:table-cell>
          <table:table-cell office:value-type="string" calcext:value-type="string">
            <text:p>genbeta.com</text:p>
          </table:table-cell>
          <table:table-cell office:value-type="string" calcext:value-type="string">
            <text:p>https://www.genbeta.com/actualidad/twitter-esta-dando-primeros-pasos-para-cifrar-dms-mastodon-puede-leerlos-administrador-cualquier-servido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2</text:p>
          </table:table-cell>
          <table:table-cell office:value-type="string" calcext:value-type="string">
            <text:p>Tumblr, en ascenso desde que Musk llegó a Twitter, anuncia que sus usuarios podrán intercomunicarse con los de Mastodon</text:p>
          </table:table-cell>
          <table:table-cell office:value-type="string" calcext:value-type="string">
            <text:p>genbeta.com</text:p>
          </table:table-cell>
          <table:table-cell office:value-type="string" calcext:value-type="string">
            <text:p>https://www.genbeta.com/actualidad/tumblr-ascenso-que-musk-llego-a-twitter-anuncia-que-sus-usuarios-podran-intercomunicarse-mastod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Ocho servidores Mastodon en los que puedes introducirte en esta nueva red social descentralizada y huir de Elon Musk</text:p>
          </table:table-cell>
          <table:table-cell office:value-type="string" calcext:value-type="string">
            <text:p>genbeta.com</text:p>
          </table:table-cell>
          <table:table-cell office:value-type="string" calcext:value-type="string">
            <text:p>https://www.genbeta.com/redes-sociales-y-comunidades/ocho-servidores-mastodon-que-puedes-introducirte-esta-nueva-red-social-descentralizada-huir-elon-mus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6</text:p>
          </table:table-cell>
          <table:table-cell office:value-type="string" calcext:value-type="string">
            <text:p>Qué es Mastodon y cómo empezar a 'tootear' creando una cuenta en esta alternativa a Twitter</text:p>
          </table:table-cell>
          <table:table-cell office:value-type="string" calcext:value-type="string">
            <text:p>genbeta.com</text:p>
          </table:table-cell>
          <table:table-cell office:value-type="string" calcext:value-type="string">
            <text:p>https://www.genbeta.com/paso-a-paso/que-mastodon-como-empezar-a-tootear-creando-cuenta-esta-alternativa-a-twitt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Cómo Mastodon, el último clon de Twitter, ha triunfado en Japón gracias al lolicon</text:p>
          </table:table-cell>
          <table:table-cell office:value-type="string" calcext:value-type="string">
            <text:p>genbeta.com</text:p>
          </table:table-cell>
          <table:table-cell office:value-type="string" calcext:value-type="string">
            <text:p>https://www.genbeta.com/a-fondo/como-mastodon-el-ultimo-clon-de-twitter-ha-triunfado-en-japon-gracias-al-lolic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3</text:p>
          </table:table-cell>
          <table:table-cell office:value-type="string" calcext:value-type="string">
            <text:p>Elon Musk provoca una huida de tuiteros: logra que Mastodon doble su número de usuarios sólo una semana después de comprar Twitter</text:p>
          </table:table-cell>
          <table:table-cell office:value-type="string" calcext:value-type="string">
            <text:p>genbeta.com</text:p>
          </table:table-cell>
          <table:table-cell office:value-type="string" calcext:value-type="string">
            <text:p>https://www.genbeta.com/actualidad/elon-musk-provoca-huida-tuiteros-logra-que-mastodon-doble-su-numero-usuarios-solo-semana-despues-comprar-twitt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9</text:p>
          </table:table-cell>
          <table:table-cell office:value-type="string" calcext:value-type="string">
            <text:p>La UE lanza su propio 'YouTube' y propio 'Twitter' (basado en Mastodon, que no deja de sumar usuarios desde la llegada...</text:p>
          </table:table-cell>
          <table:table-cell office:value-type="string" calcext:value-type="string">
            <text:p>genbeta.com</text:p>
          </table:table-cell>
          <table:table-cell office:value-type="string" calcext:value-type="string">
            <text:p>https://www.genbeta.com/actualidad/ue-lanza-su-propio-youtube-propio-twitter-basado-mastodon-que-no-deja-sumar-usuarios-llegada-mus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6</text:p>
          </table:table-cell>
          <table:table-cell office:value-type="string" calcext:value-type="string">
            <text:p>Mastodon y otras cinco alternativas a Twitter que puedes probar si estás huyendo de Musk (pero puede que nadie más te...</text:p>
          </table:table-cell>
          <table:table-cell office:value-type="string" calcext:value-type="string">
            <text:p>genbeta.com</text:p>
          </table:table-cell>
          <table:table-cell office:value-type="string" calcext:value-type="string">
            <text:p>https://www.genbeta.com/redes-sociales-y-comunidades/mastodon-otras-cinco-alternativas-a-twitter-que-puedes-probar-estas-huyendo-musk-puede-que-nadie-te-sig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0</text:p>
          </table:table-cell>
          <table:table-cell office:value-type="string" calcext:value-type="string">
            <text:p>Mastodon pasa de 300.000 a 2,5 millones de usuarios mensuales desde que Elon Musk se hizo con Twitter</text:p>
          </table:table-cell>
          <table:table-cell office:value-type="string" calcext:value-type="string">
            <text:p>granadahoy.com</text:p>
          </table:table-cell>
          <table:table-cell office:value-type="string" calcext:value-type="string">
            <text:p>https://www.granadahoy.com/tecnologia/Mastodon-usuarios-millones-Elon-Musk-Twitter_0_174942689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7</text:p>
          </table:table-cell>
          <table:table-cell office:value-type="string" calcext:value-type="string">
            <text:p>Mastodon registra 30.000 nuevos usuarios en un solo día tras la compra de Twitter por Elon Musk</text:p>
          </table:table-cell>
          <table:table-cell office:value-type="string" calcext:value-type="string">
            <text:p>granadahoy.com</text:p>
          </table:table-cell>
          <table:table-cell office:value-type="string" calcext:value-type="string">
            <text:p>https://granadahoy.com/tecnologia/Mastodon-registra-usuarios-Twitter-Elon-Musk_0_167833310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4/18</text:p>
          </table:table-cell>
          <table:table-cell office:value-type="string" calcext:value-type="string">
            <text:p>Thousands fled to Mastodon after Musk bought Twitter. Are they still 'tooting'?</text:p>
          </table:table-cell>
          <table:table-cell office:value-type="string" calcext:value-type="string">
            <text:p>guardian.co.uk</text:p>
          </table:table-cell>
          <table:table-cell office:value-type="string" calcext:value-type="string">
            <text:p>https://www.theguardian.com/technology/2023/apr/18/mastodon-users-twitter-elon-musk-social-medi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21</text:p>
          </table:table-cell>
          <table:table-cell office:value-type="string" calcext:value-type="string">
            <text:p>Back to the future: how Mastodon is restoring the lost art of online conversation | John Naughton</text:p>
          </table:table-cell>
          <table:table-cell office:value-type="string" calcext:value-type="string">
            <text:p>guardian.co.uk</text:p>
          </table:table-cell>
          <table:table-cell office:value-type="string" calcext:value-type="string">
            <text:p>https://www.theguardian.com/commentisfree/2023/jan/21/back-to-the-future-how-mastodon-is-restoring-the-lost-art-of-online-conversati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07</text:p>
          </table:table-cell>
          <table:table-cell office:value-type="string" calcext:value-type="string">
            <text:p>Elon Musk drove more than a million people to Mastodon, but many aren't sticking around</text:p>
          </table:table-cell>
          <table:table-cell office:value-type="string" calcext:value-type="string">
            <text:p>guardian.co.uk</text:p>
          </table:table-cell>
          <table:table-cell office:value-type="string" calcext:value-type="string">
            <text:p>https://www.theguardian.com/news/datablog/2023/jan/08/elon-musk-drove-more-than-a-million-people-to-mastodon-but-many-arent-sticking-aroun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 founder says investors lining up since Elon Musk's Twitter takeover</text:p>
          </table:table-cell>
          <table:table-cell office:value-type="string" calcext:value-type="string">
            <text:p>guardian.co.uk</text:p>
          </table:table-cell>
          <table:table-cell office:value-type="string" calcext:value-type="string">
            <text:p>https://www.theguardian.com/technology/2022/dec/28/mastodon-founder-elon-musk-twitter-takeov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1</text:p>
          </table:table-cell>
          <table:table-cell office:value-type="string" calcext:value-type="string">
            <text:p>Firefox and Tumblr join rush to support Mastodon social network</text:p>
          </table:table-cell>
          <table:table-cell office:value-type="string" calcext:value-type="string">
            <text:p>guardian.co.uk</text:p>
          </table:table-cell>
          <table:table-cell office:value-type="string" calcext:value-type="string">
            <text:p>https://www.theguardian.com/technology/2022/dec/21/firefox-and-tumblr-join-rush-to-support-mastodon-social-networ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08</text:p>
          </table:table-cell>
          <table:table-cell office:value-type="string" calcext:value-type="string">
            <text:p>Masochism drove me to Mastodon. At first I felt high - but the comedown was brutal | Michael Sun</text:p>
          </table:table-cell>
          <table:table-cell office:value-type="string" calcext:value-type="string">
            <text:p>guardian.co.uk</text:p>
          </table:table-cell>
          <table:table-cell office:value-type="string" calcext:value-type="string">
            <text:p>https://www.theguardian.com/commentisfree/2022/dec/08/masochism-drove-me-to-mastodon-at-first-i-felt-high-but-the-comedown-was-brut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6</text:p>
          </table:table-cell>
          <table:table-cell office:value-type="string" calcext:value-type="string">
            <text:p>'Could this be Twitter without the toxic slurry?' My week on Mastodon</text:p>
          </table:table-cell>
          <table:table-cell office:value-type="string" calcext:value-type="string">
            <text:p>guardian.co.uk</text:p>
          </table:table-cell>
          <table:table-cell office:value-type="string" calcext:value-type="string">
            <text:p>https://www.theguardian.com/media/2022/nov/16/could-this-be-twitter-without-the-toxic-slurry-my-week-on-mastod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2</text:p>
          </table:table-cell>
          <table:table-cell office:value-type="string" calcext:value-type="string">
            <text:p>Joining the herd: what's it like moving from Twitter to Mastodon?</text:p>
          </table:table-cell>
          <table:table-cell office:value-type="string" calcext:value-type="string">
            <text:p>guardian.co.uk</text:p>
          </table:table-cell>
          <table:table-cell office:value-type="string" calcext:value-type="string">
            <text:p>https://www.theguardian.com/technology/2022/nov/12/joining-the-herd-whats-it-like-moving-from-twitter-to-mastod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9</text:p>
          </table:table-cell>
          <table:table-cell office:value-type="string" calcext:value-type="string">
            <text:p>I found my partner and a job on Twitter. Mastodon and Parler could never compare | Sarah Manavis</text:p>
          </table:table-cell>
          <table:table-cell office:value-type="string" calcext:value-type="string">
            <text:p>guardian.co.uk</text:p>
          </table:table-cell>
          <table:table-cell office:value-type="string" calcext:value-type="string">
            <text:p>https://www.theguardian.com/commentisfree/2022/nov/09/twitter-mastodon-parler-elon-mus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What is Mastodon, the social network users are leaving Twitter for? Everything you need to know</text:p>
          </table:table-cell>
          <table:table-cell office:value-type="string" calcext:value-type="string">
            <text:p>guardian.co.uk</text:p>
          </table:table-cell>
          <table:table-cell office:value-type="string" calcext:value-type="string">
            <text:p>https://www.theguardian.com/technology/2022/nov/08/mastodon-what-is-it-how-do-i-join-use-find-best-server-list-change-elon-musk-twitter-leaving-social-network-alternativ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2</text:p>
          </table:table-cell>
          <table:table-cell office:value-type="string" calcext:value-type="string">
            <text:p>Mastodon gained 70,000 users after Musk's Twitter takeover. I joined them</text:p>
          </table:table-cell>
          <table:table-cell office:value-type="string" calcext:value-type="string">
            <text:p>guardian.co.uk</text:p>
          </table:table-cell>
          <table:table-cell office:value-type="string" calcext:value-type="string">
            <text:p>https://www.theguardian.com/media/2022/nov/01/mastodon-twitter-elon-musk-takeov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7/03</text:p>
          </table:table-cell>
          <table:table-cell office:value-type="string" calcext:value-type="string">
            <text:p>Soziale Medien: Twitter-Turbulenzen geben Mastodon erneuten Nutzer-Schub</text:p>
          </table:table-cell>
          <table:table-cell office:value-type="string" calcext:value-type="string">
            <text:p>handelsblatt.com</text:p>
          </table:table-cell>
          <table:table-cell office:value-type="string" calcext:value-type="string">
            <text:p>https://www.handelsblatt.com/technik/it-internet/soziale-medien-twitter-turbulenzen-geben-mastodon-erneuten-nutzer-schub/2923586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0</text:p>
          </table:table-cell>
          <table:table-cell office:value-type="string" calcext:value-type="string">
            <text:p>Technologie: Twitter-Alternative Mastodon legt zu - So will sich das neue Netzwerk etablieren</text:p>
          </table:table-cell>
          <table:table-cell office:value-type="string" calcext:value-type="string">
            <text:p>handelsblatt.com</text:p>
          </table:table-cell>
          <table:table-cell office:value-type="string" calcext:value-type="string">
            <text:p>https://www.handelsblatt.com/?home_teaser_ds=287955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0</text:p>
          </table:table-cell>
          <table:table-cell office:value-type="string" calcext:value-type="string">
            <text:p>Technologie: Twitter-Alternative Mastodon legt zu - So will sich das neue Netzwerk etablieren</text:p>
          </table:table-cell>
          <table:table-cell office:value-type="string" calcext:value-type="string">
            <text:p>handelsblatt.com</text:p>
          </table:table-cell>
          <table:table-cell office:value-type="string" calcext:value-type="string">
            <text:p>https://www.handelsblatt.com/technik/it-internet/technologie-twitter-alternative-mastodon-legt-zu-so-will-sich-das-neue-netzwerk-etablieren/28795508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0/31</text:p>
          </table:table-cell>
          <table:table-cell office:value-type="string" calcext:value-type="string">
            <text:p>Nur wenige Menschen kennen Twitter-Alternative Mastodon</text:p>
          </table:table-cell>
          <table:table-cell office:value-type="string" calcext:value-type="string">
            <text:p>handelsblatt.com</text:p>
          </table:table-cell>
          <table:table-cell office:value-type="string" calcext:value-type="string">
            <text:p>https://www.handelsblatt.com/dpa/kurznachrichtendienst-nur-wenige-menschen-kennen-twitter-alternative-mastodon/2877989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0/31</text:p>
          </table:table-cell>
          <table:table-cell office:value-type="string" calcext:value-type="string">
            <text:p>Nur wenige Menschen kennen Twitter-Alternative Mastodon</text:p>
          </table:table-cell>
          <table:table-cell office:value-type="string" calcext:value-type="string">
            <text:p>handelsblatt.com</text:p>
          </table:table-cell>
          <table:table-cell office:value-type="string" calcext:value-type="string">
            <text:p>https://www.handelsblatt.com/dpa/social-media-nur-wenige-menschen-kennen-twitter-alternative-mastodon/2877996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0/31</text:p>
          </table:table-cell>
          <table:table-cell office:value-type="string" calcext:value-type="string">
            <text:p>Twitter-Alternative Mastodon: Nur wenige Menschen kennen sie</text:p>
          </table:table-cell>
          <table:table-cell office:value-type="string" calcext:value-type="string">
            <text:p>handelsblatt.com</text:p>
          </table:table-cell>
          <table:table-cell office:value-type="string" calcext:value-type="string">
            <text:p>https://www.handelsblatt.com/dpa/social-media-twitter-alternative-mastodon-nur-wenige-menschen-kennen-sie/2877996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0/31</text:p>
          </table:table-cell>
          <table:table-cell office:value-type="string" calcext:value-type="string">
            <text:p>Social-Media-Dienst: „Tröts statt Tweets - Das ist die Twitter-Alternative Mastodon</text:p>
          </table:table-cell>
          <table:table-cell office:value-type="string" calcext:value-type="string">
            <text:p>handelsblatt.com</text:p>
          </table:table-cell>
          <table:table-cell office:value-type="string" calcext:value-type="string">
            <text:p>https://www.handelsblatt.com/technik/it-internet/social-media-dienst-troets-statt-tweets-das-ist-die-twitter-alternative-mastodon/2877941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9</text:p>
          </table:table-cell>
          <table:table-cell office:value-type="string" calcext:value-type="string">
            <text:p>Mastodon: así es la red social aclamada como alternativa a Twitter</text:p>
          </table:table-cell>
          <table:table-cell office:value-type="string" calcext:value-type="string">
            <text:p>heraldo.es</text:p>
          </table:table-cell>
          <table:table-cell office:value-type="string" calcext:value-type="string">
            <text:p>https://www.heraldo.es/noticias/sociedad/2022/11/09/mastodon-red-social-alternativa-twitter-161100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5/02</text:p>
          </table:table-cell>
          <table:table-cell office:value-type="string" calcext:value-type="string">
            <text:p>Abrir una cuenta en Mastodon por fin deja de ser un dolor de cabeza</text:p>
          </table:table-cell>
          <table:table-cell office:value-type="string" calcext:value-type="string">
            <text:p>hipertextual.com</text:p>
          </table:table-cell>
          <table:table-cell office:value-type="string" calcext:value-type="string">
            <text:p>https://hipertextual.com/2023/05/abrir-cuenta-mastodon-mas-simp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4/24</text:p>
          </table:table-cell>
          <table:table-cell office:value-type="string" calcext:value-type="string">
            <text:p>Bluesky es la nueva red social que aúna lo mejor de Twitter y Mastodon. La hemos probado</text:p>
          </table:table-cell>
          <table:table-cell office:value-type="string" calcext:value-type="string">
            <text:p>hipertextual.com</text:p>
          </table:table-cell>
          <table:table-cell office:value-type="string" calcext:value-type="string">
            <text:p>https://hipertextual.com/2023/04/bluesky-auna-lo-mejor-de-twitter-y-lo-mejor-de-mastod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9</text:p>
          </table:table-cell>
          <table:table-cell office:value-type="string" calcext:value-type="string">
            <text:p>Mastodon se niega a recibir inversión para alejarse de todo lo malo que tiene Twitter</text:p>
          </table:table-cell>
          <table:table-cell office:value-type="string" calcext:value-type="string">
            <text:p>hipertextual.com</text:p>
          </table:table-cell>
          <table:table-cell office:value-type="string" calcext:value-type="string">
            <text:p>https://hipertextual.com/2022/12/mastodon-rechaza-inversi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0</text:p>
          </table:table-cell>
          <table:table-cell office:value-type="string" calcext:value-type="string">
            <text:p>Mastodon crece sin parar gracias al caos de Elon Musk en Twitter</text:p>
          </table:table-cell>
          <table:table-cell office:value-type="string" calcext:value-type="string">
            <text:p>hipertextual.com</text:p>
          </table:table-cell>
          <table:table-cell office:value-type="string" calcext:value-type="string">
            <text:p>https://hipertextual.com/2022/12/mastodon-crece-sin-parar-caos-elon-musk-twitt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6</text:p>
          </table:table-cell>
          <table:table-cell office:value-type="string" calcext:value-type="string">
            <text:p>Twitter está bloqueando los tweets con enlace a Mastodon</text:p>
          </table:table-cell>
          <table:table-cell office:value-type="string" calcext:value-type="string">
            <text:p>hipertextual.com</text:p>
          </table:table-cell>
          <table:table-cell office:value-type="string" calcext:value-type="string">
            <text:p>https://hipertextual.com/2022/12/twitter-esta-bloqueando-los-tweets-con-enlace-a-mastod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Qué es y cómo funciona Mastodon, el Twitter descentralizado</text:p>
          </table:table-cell>
          <table:table-cell office:value-type="string" calcext:value-type="string">
            <text:p>hipertextual.com</text:p>
          </table:table-cell>
          <table:table-cell office:value-type="string" calcext:value-type="string">
            <text:p>https://hipertextual.com/2022/11/que-es-como-funciona-mastodon-twitter-descentralizad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3</text:p>
          </table:table-cell>
          <table:table-cell office:value-type="string" calcext:value-type="string">
            <text:p>Twitter vs. Mastodon: de las plataformas a los protocolos</text:p>
          </table:table-cell>
          <table:table-cell office:value-type="string" calcext:value-type="string">
            <text:p>hoy.es</text:p>
          </table:table-cell>
          <table:table-cell office:value-type="string" calcext:value-type="string">
            <text:p>https://www.hoy.es/tecnologia/internet/twitter-mastodon-plataformas-20221222082604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0</text:p>
          </table:table-cell>
          <table:table-cell office:value-type="string" calcext:value-type="string">
            <text:p>Mastodon pasa de 300.000 a 2,5 millones de usuarios mensuales desde que Elon Musk se hizo con Twitter</text:p>
          </table:table-cell>
          <table:table-cell office:value-type="string" calcext:value-type="string">
            <text:p>huelvainformacion.es</text:p>
          </table:table-cell>
          <table:table-cell office:value-type="string" calcext:value-type="string">
            <text:p>https://www.huelvainformacion.es/tecnologia/Mastodon-usuarios-millones-Elon-Musk-Twitter_0_174942689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7</text:p>
          </table:table-cell>
          <table:table-cell office:value-type="string" calcext:value-type="string">
            <text:p>Mastodon registra 30.000 nuevos usuarios en un solo día tras la compra de Twitter por Elon Musk</text:p>
          </table:table-cell>
          <table:table-cell office:value-type="string" calcext:value-type="string">
            <text:p>huelvainformacion.es</text:p>
          </table:table-cell>
          <table:table-cell office:value-type="string" calcext:value-type="string">
            <text:p>https://www.huelvainformacion.es/tecnologia/Mastodon-registra-usuarios-Twitter-Elon-Musk_0_167833310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9</text:p>
          </table:table-cell>
          <table:table-cell office:value-type="string" calcext:value-type="string">
            <text:p>Esto es lo que debes hacer para encontrar a tus amigos de Twitter en Mastodon</text:p>
          </table:table-cell>
          <table:table-cell office:value-type="string" calcext:value-type="string">
            <text:p>huffingtonpost.es</text:p>
          </table:table-cell>
          <table:table-cell office:value-type="string" calcext:value-type="string">
            <text:p>https://www.huffingtonpost.es/entry/esto-es-lo-que-debes-hacer-para-encontrar-a-tus-amigos-de-twitter-en-mastodon_es_6378d693e4b06d5b6095b6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Así es Mastodon, el 'Twitter alternativo' al que muchos se están pasando tras el terremoto de Elon Musk</text:p>
          </table:table-cell>
          <table:table-cell office:value-type="string" calcext:value-type="string">
            <text:p>huffingtonpost.es</text:p>
          </table:table-cell>
          <table:table-cell office:value-type="string" calcext:value-type="string">
            <text:p>https://www.huffingtonpost.es/entry/asi-es-mastodon-el-twitter-alternativo-al-que-muchos-se-estan-pasando-tras-el-terremoto-de-elon-musk_es_63777048e4b0afce046dccdb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2</text:p>
          </table:table-cell>
          <table:table-cell office:value-type="string" calcext:value-type="string">
            <text:p>Twitter vs. Mastodon: de las plataformas a los protocolos | Ideal</text:p>
          </table:table-cell>
          <table:table-cell office:value-type="string" calcext:value-type="string">
            <text:p>ideal.es</text:p>
          </table:table-cell>
          <table:table-cell office:value-type="string" calcext:value-type="string">
            <text:p>https://www.ideal.es/tecnologia/internet/twitter-mastodon-plataformas-20221222082604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8</text:p>
          </table:table-cell>
          <table:table-cell office:value-type="string" calcext:value-type="string">
            <text:p>La hora de Mastodon | Ideal</text:p>
          </table:table-cell>
          <table:table-cell office:value-type="string" calcext:value-type="string">
            <text:p>ideal.es</text:p>
          </table:table-cell>
          <table:table-cell office:value-type="string" calcext:value-type="string">
            <text:p>https://www.ideal.es/tecnologia/hora-mastodon-20221128094958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Davvero Mastodon è una alternativa credibile a Twitter? - Il Sole 24 ORE</text:p>
          </table:table-cell>
          <table:table-cell office:value-type="string" calcext:value-type="string">
            <text:p>Ilsole24ore.com</text:p>
          </table:table-cell>
          <table:table-cell office:value-type="string" calcext:value-type="string">
            <text:p>https://www.ilsole24ore.com/art/davvero-mastodon-e-alternativa-credibile-twitter-AEvjYuE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7/03</text:p>
          </table:table-cell>
          <table:table-cell office:value-type="string" calcext:value-type="string">
            <text:p>Twitter down: Rival Mastodon sees huge increase in users as Elon Musk 'destroys his site'</text:p>
          </table:table-cell>
          <table:table-cell office:value-type="string" calcext:value-type="string">
            <text:p>independent.co.uk</text:p>
          </table:table-cell>
          <table:table-cell office:value-type="string" calcext:value-type="string">
            <text:p>https://www.independent.co.uk/tech/twitter-down-mastodon-rival-alternative-elon-musk-numbers-b236847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3</text:p>
          </table:table-cell>
          <table:table-cell office:value-type="string" calcext:value-type="string">
            <text:p>Mastodon gains millions of new users as Twitter rival attempts to keep functioning</text:p>
          </table:table-cell>
          <table:table-cell office:value-type="string" calcext:value-type="string">
            <text:p>independent.co.uk</text:p>
          </table:table-cell>
          <table:table-cell office:value-type="string" calcext:value-type="string">
            <text:p>https://www.independent.co.uk/tech/mastodon-users-how-to-explained-download-app-instance-b2250785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1</text:p>
          </table:table-cell>
          <table:table-cell office:value-type="string" calcext:value-type="string">
            <text:p>Elon Musk says taking down accounts for posting links of rival Mastodon was 'a mistake'</text:p>
          </table:table-cell>
          <table:table-cell office:value-type="string" calcext:value-type="string">
            <text:p>independent.co.uk</text:p>
          </table:table-cell>
          <table:table-cell office:value-type="string" calcext:value-type="string">
            <text:p>https://www.independent.co.uk/tech/elon-musk-delete-mastodon-twitter-b224909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1</text:p>
          </table:table-cell>
          <table:table-cell office:value-type="string" calcext:value-type="string">
            <text:p>Elon Musk news latest: Twitter CEO says suspending accounts for Mastodon links was 'a mistake' | The Independent</text:p>
          </table:table-cell>
          <table:table-cell office:value-type="string" calcext:value-type="string">
            <text:p>independent.co.uk</text:p>
          </table:table-cell>
          <table:table-cell office:value-type="string" calcext:value-type="string">
            <text:p>https://independent.co.uk/tech/elon-musk-twitter-ceo-mastodon-b224918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9</text:p>
          </table:table-cell>
          <table:table-cell office:value-type="string" calcext:value-type="string">
            <text:p>Musk's 'erratic' leadership will cause Twitter's downfall, Mastodon founder says</text:p>
          </table:table-cell>
          <table:table-cell office:value-type="string" calcext:value-type="string">
            <text:p>independent.co.uk</text:p>
          </table:table-cell>
          <table:table-cell office:value-type="string" calcext:value-type="string">
            <text:p>https://www.independent.co.uk/business/musk-s-erratic-leadership-will-cause-twitter-s-downfall-mastodon-founder-says-b2228507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5</text:p>
          </table:table-cell>
          <table:table-cell office:value-type="string" calcext:value-type="string">
            <text:p>Should Elon Musk really be afraid of Mastodon?</text:p>
          </table:table-cell>
          <table:table-cell office:value-type="string" calcext:value-type="string">
            <text:p>independent.co.uk</text:p>
          </table:table-cell>
          <table:table-cell office:value-type="string" calcext:value-type="string">
            <text:p>https://www.independent.co.uk/life-style/mastodon-what-is-twitter-elon-musk-b222465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2</text:p>
          </table:table-cell>
          <table:table-cell office:value-type="string" calcext:value-type="string">
            <text:p>Twitter drama too much? Mastodon, others emerge as options</text:p>
          </table:table-cell>
          <table:table-cell office:value-type="string" calcext:value-type="string">
            <text:p>independent.co.uk</text:p>
          </table:table-cell>
          <table:table-cell office:value-type="string" calcext:value-type="string">
            <text:p>https://www.independent.co.uk/news/twitter-ap-mastodon-elon-musk-apple-b222362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Elon Musk mocks people signing up to Twitter alternative Mastodon</text:p>
          </table:table-cell>
          <table:table-cell office:value-type="string" calcext:value-type="string">
            <text:p>independent.co.uk</text:p>
          </table:table-cell>
          <table:table-cell office:value-type="string" calcext:value-type="string">
            <text:p>https://www.independent.co.uk/tech/elon-musk-twitter-mastodon-alternative-b2219588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Mastodon: What is the new social network Twitter users are fleeing to after Elon Musk takeover</text:p>
          </table:table-cell>
          <table:table-cell office:value-type="string" calcext:value-type="string">
            <text:p>independent.co.uk</text:p>
          </table:table-cell>
          <table:table-cell office:value-type="string" calcext:value-type="string">
            <text:p>https://www.independent.co.uk/tech/mastodon-social-network-twitter-elon-musk-b221944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6</text:p>
          </table:table-cell>
          <table:table-cell office:value-type="string" calcext:value-type="string">
            <text:p>Interest in Mastodon spikes amid Elon Musk's Twitter takeover</text:p>
          </table:table-cell>
          <table:table-cell office:value-type="string" calcext:value-type="string">
            <text:p>independent.co.uk</text:p>
          </table:table-cell>
          <table:table-cell office:value-type="string" calcext:value-type="string">
            <text:p>https://www.independent.co.uk/news/world/americas/musk-twitter-takeover-mastodon-interest-b2219021.html?src=rs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7/02</text:p>
          </table:table-cell>
          <table:table-cell office:value-type="string" calcext:value-type="string">
            <text:p>Bluesky, Mastodon y más opciones que reemplazan a Twitter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tecno/2023/07/02/bluesky-mastodon-y-mas-opciones-que-reemplazan-a-twitter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04</text:p>
          </table:table-cell>
          <table:table-cell office:value-type="string" calcext:value-type="string">
            <text:p>Twitter vs. Mastodon: las principales diferencias entre estas dos redes sociales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tecno/2023/02/04/twitter-vs-mastodon-las-principales-diferencias-entre-estas-dos-redes-sociales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8</text:p>
          </table:table-cell>
          <table:table-cell office:value-type="string" calcext:value-type="string">
            <text:p>Twitter prohíbe a los usuarios promocionar cuentas de Facebook o Mastodon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america/agencias/2022/12/18/twitter-prohibe-a-los-usuarios-promocionar-cuentas-de-facebook-o-mastodon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4</text:p>
          </table:table-cell>
          <table:table-cell office:value-type="string" calcext:value-type="string">
            <text:p>Musk suspende la cuenta de Twitter que seguía su avión, que pasa a Mastodon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america/agencias/2022/12/14/musk-suspende-la-cuenta-de-twitter-que-seguia-su-avion-que-pasa-a-mastodon-2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4</text:p>
          </table:table-cell>
          <table:table-cell office:value-type="string" calcext:value-type="string">
            <text:p>Musk suspende la cuenta de Twitter que seguía su avión, que pasa a Mastodon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america/agencias/2022/12/14/musk-suspende-la-cuenta-de-twitter-que-seguia-su-avion-que-pasa-a-mastodon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4</text:p>
          </table:table-cell>
          <table:table-cell office:value-type="string" calcext:value-type="string">
            <text:p>Musk suspende la cuenta de Twitter que seguía su avión, que vuela a Mastodon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america/agencias/2022/12/14/musk-suspende-la-cuenta-de-twitter-que-seguia-su-avion-que-vuela-a-mastodon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7</text:p>
          </table:table-cell>
          <table:table-cell office:value-type="string" calcext:value-type="string">
            <text:p>La hora de Mastodon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america/tecno/2022/11/27/la-hora-de-mastodon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2</text:p>
          </table:table-cell>
          <table:table-cell office:value-type="string" calcext:value-type="string">
            <text:p>Usuarios de Tumblr podrán comunicarse con los de Mastodon y otras redes sociales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america/tecno/2022/11/22/usuarios-de-tumblr-podran-comunicarse-con-los-de-mastodon-y-otras-redes-sociales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9</text:p>
          </table:table-cell>
          <table:table-cell office:value-type="string" calcext:value-type="string">
            <text:p>Guía básica para empezar a usar Mastodon, la opción alterna a Twitter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america/tecno/2022/11/19/guia-basica-para-empezar-a-usar-mastodon-la-opcion-alterna-a-twitter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5</text:p>
          </table:table-cell>
          <table:table-cell office:value-type="string" calcext:value-type="string">
            <text:p>Chau, Twitter. Hola, Mastodon. Todo sobre la plataforma a la que migran muchos usuarios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america/the-new-york-times/2022/11/15/chau-twitter-hola-mastodon-todo-sobre-la-plataforma-a-la-que-migran-muchos-usuarios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5</text:p>
          </table:table-cell>
          <table:table-cell office:value-type="string" calcext:value-type="string">
            <text:p>Chau Twitter, hola Mastodon: todo sobre la plataforma a la que migran muchos usuarios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america/the-new-york-times/2022/11/15/chau-twitter-hola-mastodon-todo-sobre-la-plataforma-a-la-que-migran-muchos-usuarios-2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3</text:p>
          </table:table-cell>
          <table:table-cell office:value-type="string" calcext:value-type="string">
            <text:p>CocoFun, Mastodon, CounterSocial y otras aplicaciones que están reemplazando a Twitter - Infobae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america/tecno/2022/11/12/cocofun-mastodon-countersocial-y-otras-aplicaciones-que-estan-reemplazando-a-twitter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9</text:p>
          </table:table-cell>
          <table:table-cell office:value-type="string" calcext:value-type="string">
            <text:p>La red social Mastodon ve crecer usuarios desde la llegada de Musk a Twitter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america/agencias/2022/11/09/la-red-social-mastodon-ve-crecer-usuarios-desde-la-llegada-de-musk-a-twitter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Mastodon, la red social que crece con los desertores de Twitter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america/agencias/2022/11/07/mastodon-la-red-social-que-crece-con-los-desertores-de-twitter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Mastodon: así es la red social señalada como alternativa a Twitter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america/agencias/2022/11/07/mastodon-asi-es-la-red-social-senalada-como-alternativa-a-twitter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5/02</text:p>
          </table:table-cell>
          <table:table-cell office:value-type="string" calcext:value-type="string">
            <text:p>Qué es Mastodon, la red social rival de Twitter</text:p>
          </table:table-cell>
          <table:table-cell office:value-type="string" calcext:value-type="string">
            <text:p>infobae.com</text:p>
          </table:table-cell>
          <table:table-cell office:value-type="string" calcext:value-type="string">
            <text:p>https://www.infobae.com/america/tecno/2022/05/02/que-es-mastodon-la-red-social-rival-de-twitter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04</text:p>
          </table:table-cell>
          <table:table-cell office:value-type="string" calcext:value-type="string">
            <text:p>Más allá de Mastodon: Hive, Post o Bluesky también buscan robarle el trono a Twitter</text:p>
          </table:table-cell>
          <table:table-cell office:value-type="string" calcext:value-type="string">
            <text:p>infolibre.es</text:p>
          </table:table-cell>
          <table:table-cell office:value-type="string" calcext:value-type="string">
            <text:p>https://www.infolibre.es/medios/mastodon-hive-post-bluesky-buscan-robarle-trono-twitter_1_1378330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2</text:p>
          </table:table-cell>
          <table:table-cell office:value-type="string" calcext:value-type="string">
            <text:p>Mastodon, un Twitter sin nazis: así es la red que quiere ser una alternativa al nuevo juguete de Musk</text:p>
          </table:table-cell>
          <table:table-cell office:value-type="string" calcext:value-type="string">
            <text:p>infolibre.es</text:p>
          </table:table-cell>
          <table:table-cell office:value-type="string" calcext:value-type="string">
            <text:p>https://www.infolibre.es/medios/mastodon-twitter-nazis-red-quiere-alternativa-nuevo-juguete-musk_1_1361364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9</text:p>
          </table:table-cell>
          <table:table-cell office:value-type="string" calcext:value-type="string">
            <text:p>Twitter prohíbe publicar vínculos hacia Facebook, Instagram y Mastodon</text:p>
          </table:table-cell>
          <table:table-cell office:value-type="string" calcext:value-type="string">
            <text:p>lacapital.com.ar</text:p>
          </table:table-cell>
          <table:table-cell office:value-type="string" calcext:value-type="string">
            <text:p>https://www.lacapital.com.ar/informacion-general/twitter-prohibe-publicar-vinculos-facebook-instagram-y-mastodon-n1003622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6</text:p>
          </table:table-cell>
          <table:table-cell office:value-type="string" calcext:value-type="string">
            <text:p>La entrada de Musk en Twitter hace crecer a otra red social, Mastodon</text:p>
          </table:table-cell>
          <table:table-cell office:value-type="string" calcext:value-type="string">
            <text:p>lacapital.com.ar</text:p>
          </table:table-cell>
          <table:table-cell office:value-type="string" calcext:value-type="string">
            <text:p>https://www.lacapital.com.ar/informacion-general/la-entrada-musk-twitter-hace-crecer-otra-red-social-mastodon-n10032236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 rechaza ofertas de inversión para seguir como red sin ánimo de lucro</text:p>
          </table:table-cell>
          <table:table-cell office:value-type="string" calcext:value-type="string">
            <text:p>lainformacion.com</text:p>
          </table:table-cell>
          <table:table-cell office:value-type="string" calcext:value-type="string">
            <text:p>https://www.lainformacion.com/empresas/mastodon-rechaza-ofertas-inversion-para-seguir-red-sin-animo-lucro/2878990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0</text:p>
          </table:table-cell>
          <table:table-cell office:value-type="string" calcext:value-type="string">
            <text:p>Los usuarios de Mastodon se disparan desde que Musk se hizo con Twitter</text:p>
          </table:table-cell>
          <table:table-cell office:value-type="string" calcext:value-type="string">
            <text:p>lainformacion.com</text:p>
          </table:table-cell>
          <table:table-cell office:value-type="string" calcext:value-type="string">
            <text:p>https://www.lainformacion.com/empresas/usuarios-mastodon-disparan-desde-musk-compro-twitter/2878653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9</text:p>
          </table:table-cell>
          <table:table-cell office:value-type="string" calcext:value-type="string">
            <text:p>Mastodon se nutre de la llegada de Musk a Twitter con un subidón de descargas</text:p>
          </table:table-cell>
          <table:table-cell office:value-type="string" calcext:value-type="string">
            <text:p>lainformacion.com</text:p>
          </table:table-cell>
          <table:table-cell office:value-type="string" calcext:value-type="string">
            <text:p>https://www.lainformacion.com/empresas/mastodon-nutre-llegada-musk-twitter-subidon-descargas/2876493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3/10</text:p>
          </table:table-cell>
          <table:table-cell office:value-type="string" calcext:value-type="string">
            <text:p>Meta prepara una nueva red social parecida a Twitter, pero condimentada con Mastodon - LA NACION</text:p>
          </table:table-cell>
          <table:table-cell office:value-type="string" calcext:value-type="string">
            <text:p>lanacion.com.ar</text:p>
          </table:table-cell>
          <table:table-cell office:value-type="string" calcext:value-type="string">
            <text:p>https://www.lanacion.com.ar/tecnologia/meta-prepara-una-nueva-red-social-parecida-a-twitter-pero-condimentada-con-mastodon-nid10032023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Mastodon: ¿cómo es la red social que está creciendo como alternativa para usuarios de Twitter? - LA NACION</text:p>
          </table:table-cell>
          <table:table-cell office:value-type="string" calcext:value-type="string">
            <text:p>lanacion.com.ar</text:p>
          </table:table-cell>
          <table:table-cell office:value-type="string" calcext:value-type="string">
            <text:p>https://www.lanacion.com.ar/tecnologia/mastodon-como-es-la-red-social-que-esta-creciendo-como-alternativa-para-usuarios-de-twitter-nid07112022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3</text:p>
          </table:table-cell>
          <table:table-cell office:value-type="string" calcext:value-type="string">
            <text:p>Mastodon, la red social que crece cuando la gente se cansa de Twitter</text:p>
          </table:table-cell>
          <table:table-cell office:value-type="string" calcext:value-type="string">
            <text:p>lanacion.com.ar</text:p>
          </table:table-cell>
          <table:table-cell office:value-type="string" calcext:value-type="string">
            <text:p>https://www.lanacion.com.ar/tecnologia/como-telegram-cuando-se-cae-whatsapp-asi-es-mastodon-la-red-social-que-crece-a-expensas-de-twitter-nid03112022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0</text:p>
          </table:table-cell>
          <table:table-cell office:value-type="string" calcext:value-type="string">
            <text:p>Mastodon, la alternativa de código abierto a Twitter, ya disponible para Android</text:p>
          </table:table-cell>
          <table:table-cell office:value-type="string" calcext:value-type="string">
            <text:p>lanacion.com.ar</text:p>
          </table:table-cell>
          <table:table-cell office:value-type="string" calcext:value-type="string">
            <text:p>https://www.lanacion.com.ar/agencias/mastodon-la-alternativa-de-codigo-abierto-a-twitter-ya-disponible-para-android-nid20042022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30</text:p>
          </table:table-cell>
          <table:table-cell office:value-type="string" calcext:value-type="string">
            <text:p>¿Cuánto de segura es Mastodon?</text:p>
          </table:table-cell>
          <table:table-cell office:value-type="string" calcext:value-type="string">
            <text:p>larazon.es</text:p>
          </table:table-cell>
          <table:table-cell office:value-type="string" calcext:value-type="string">
            <text:p>https://www.larazon.es/tecnologia/20221130/etxwqbhn5zgujhn2s7yiey6bzy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6</text:p>
          </table:table-cell>
          <table:table-cell office:value-type="string" calcext:value-type="string">
            <text:p>Mastodon, la alternativa a la que están emigrando los usuarios de Twitter descontentos con la compra de Musk</text:p>
          </table:table-cell>
          <table:table-cell office:value-type="string" calcext:value-type="string">
            <text:p>larazon.es</text:p>
          </table:table-cell>
          <table:table-cell office:value-type="string" calcext:value-type="string">
            <text:p>https://www.larazon.es/tecnologia/20220426/4ekyaw4i2nhddjylku3nqhihti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4</text:p>
          </table:table-cell>
          <table:table-cell office:value-type="string" calcext:value-type="string">
            <text:p>El joven hípster detrás de Mastodon que lucha contra el Elon Musk y con Twitter</text:p>
          </table:table-cell>
          <table:table-cell office:value-type="string" calcext:value-type="string">
            <text:p>larepublica.co</text:p>
          </table:table-cell>
          <table:table-cell office:value-type="string" calcext:value-type="string">
            <text:p>https://www.larepublica.co/globoeconomia/el-joven-hipster-detras-de-mastodon-que-lucha-contra-el-elon-musk-y-con-twitter-349523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2</text:p>
          </table:table-cell>
          <table:table-cell office:value-type="string" calcext:value-type="string">
            <text:p>Twitter vs. Mastodon: de las plataformas a los protocolos | La Rioja</text:p>
          </table:table-cell>
          <table:table-cell office:value-type="string" calcext:value-type="string">
            <text:p>larioja.com</text:p>
          </table:table-cell>
          <table:table-cell office:value-type="string" calcext:value-type="string">
            <text:p>https://www.larioja.com/tecnologia/internet/twitter-mastodon-plataformas-20221222082604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8</text:p>
          </table:table-cell>
          <table:table-cell office:value-type="string" calcext:value-type="string">
            <text:p>La hora de Mastodon | La Rioja</text:p>
          </table:table-cell>
          <table:table-cell office:value-type="string" calcext:value-type="string">
            <text:p>larioja.com</text:p>
          </table:table-cell>
          <table:table-cell office:value-type="string" calcext:value-type="string">
            <text:p>https://www.larioja.com/tecnologia/hora-mastodon-20221128094958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2</text:p>
          </table:table-cell>
          <table:table-cell office:value-type="string" calcext:value-type="string">
            <text:p>Twitter vs. Mastodon: de las plataformas a los protocolos | Las Provincias</text:p>
          </table:table-cell>
          <table:table-cell office:value-type="string" calcext:value-type="string">
            <text:p>lasprovincias.es</text:p>
          </table:table-cell>
          <table:table-cell office:value-type="string" calcext:value-type="string">
            <text:p>https://www.lasprovincias.es/tecnologia/internet/twitter-mastodon-plataformas-20221222082604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8</text:p>
          </table:table-cell>
          <table:table-cell office:value-type="string" calcext:value-type="string">
            <text:p>La hora de Mastodon | Las Provincias</text:p>
          </table:table-cell>
          <table:table-cell office:value-type="string" calcext:value-type="string">
            <text:p>lasprovincias.es</text:p>
          </table:table-cell>
          <table:table-cell office:value-type="string" calcext:value-type="string">
            <text:p>https://www.lasprovincias.es/tecnologia/hora-mastodon-20221128094958-ntr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astodon: cómo crear una cuenta y qué es tootear | Qué es Mastodon y cómo funciona la nueva red social que quiere desbancar a Twitter | Las Provincias</text:p>
          </table:table-cell>
          <table:table-cell office:value-type="string" calcext:value-type="string">
            <text:p>lasprovincias.es</text:p>
          </table:table-cell>
          <table:table-cell office:value-type="string" calcext:value-type="string">
            <text:p>https://www.lasprovincias.es/tecnologia/empresas/mastodon-como-funciona-20221118110444-nt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6/19</text:p>
          </table:table-cell>
          <table:table-cell office:value-type="string" calcext:value-type="string">
            <text:p>Después de Mastodon y Artifact llega Post: así es el último rival de Twitter</text:p>
          </table:table-cell>
          <table:table-cell office:value-type="string" calcext:value-type="string">
            <text:p>lavanguardia.com</text:p>
          </table:table-cell>
          <table:table-cell office:value-type="string" calcext:value-type="string">
            <text:p>https://www.lavanguardia.com/andro4all/redes-sociales/despues-de-mastodon-y-artifact-llega-post-asi-es-el-ultimo-rival-de-twitt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5/17</text:p>
          </table:table-cell>
          <table:table-cell office:value-type="string" calcext:value-type="string">
            <text:p>Mastodon: la red social que a Elon Musk no le gusta que utilices</text:p>
          </table:table-cell>
          <table:table-cell office:value-type="string" calcext:value-type="string">
            <text:p>lavanguardia.com</text:p>
          </table:table-cell>
          <table:table-cell office:value-type="string" calcext:value-type="string">
            <text:p>https://www.lavanguardia.com/cultura/libros/20230517/8961914/mastodon-red-social-elon-musk-le-gusta-utilices-brl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6</text:p>
          </table:table-cell>
          <table:table-cell office:value-type="string" calcext:value-type="string">
            <text:p>Twitter suspende la cuenta de su rival Mastodon y bloquea los enlaces a sus servidores</text:p>
          </table:table-cell>
          <table:table-cell office:value-type="string" calcext:value-type="string">
            <text:p>lavanguardia.com</text:p>
          </table:table-cell>
          <table:table-cell office:value-type="string" calcext:value-type="string">
            <text:p>https://www.lavanguardia.com/tecnologia/redes-sociales/20221216/8647276/twitter-suspende-cuenta-mastodon-bloquea-enlaces-servidores-red-social-pmv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06</text:p>
          </table:table-cell>
          <table:table-cell office:value-type="string" calcext:value-type="string">
            <text:p>Un mes después del terremoto...casi nadie ha dejado Twitter por Mastodon</text:p>
          </table:table-cell>
          <table:table-cell office:value-type="string" calcext:value-type="string">
            <text:p>lavanguardia.com</text:p>
          </table:table-cell>
          <table:table-cell office:value-type="string" calcext:value-type="string">
            <text:p>https://www.lavanguardia.com/tecnologia/20221206/8634216/nadie-dejado-twitter-mastodon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9</text:p>
          </table:table-cell>
          <table:table-cell office:value-type="string" calcext:value-type="string">
            <text:p>¿Abandonas Twitter? Así es como puedes empezar en Mastodon</text:p>
          </table:table-cell>
          <table:table-cell office:value-type="string" calcext:value-type="string">
            <text:p>lavanguardia.com</text:p>
          </table:table-cell>
          <table:table-cell office:value-type="string" calcext:value-type="string">
            <text:p>https://www.lavanguardia.com/tecnologia/20221119/8613346/abandonas-twitter-asi-puedes-empezar-mastodon-pmv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9</text:p>
          </table:table-cell>
          <table:table-cell office:value-type="string" calcext:value-type="string">
            <text:p>Twitter no teme a la red alternativa Mastodon</text:p>
          </table:table-cell>
          <table:table-cell office:value-type="string" calcext:value-type="string">
            <text:p>lavanguardia.com</text:p>
          </table:table-cell>
          <table:table-cell office:value-type="string" calcext:value-type="string">
            <text:p>https://www.lavanguardia.com/tecnologia/20221110/8600778/twitter-no-teme-red-alternativa-mastodon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6</text:p>
          </table:table-cell>
          <table:table-cell office:value-type="string" calcext:value-type="string">
            <text:p>Mastodon resucita gracias a los tuiteros que huyen de Musk</text:p>
          </table:table-cell>
          <table:table-cell office:value-type="string" calcext:value-type="string">
            <text:p>lavanguardia.com</text:p>
          </table:table-cell>
          <table:table-cell office:value-type="string" calcext:value-type="string">
            <text:p>https://www.lavanguardia.com/tecnologia/20221106/8595995/mastodon-resucita-gracias-tuiteros-huyen-musk-pmv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astodon: qué es y cómo crearte una cuenta antes de que cierre Twitter</text:p>
          </table:table-cell>
          <table:table-cell office:value-type="string" calcext:value-type="string">
            <text:p>laverdad.es</text:p>
          </table:table-cell>
          <table:table-cell office:value-type="string" calcext:value-type="string">
            <text:p>https://www.laverdad.es/tecnologia/mastodon-crearte-cuenta-red-social-antes-cierre-twitter-20221118131747-nt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04</text:p>
          </table:table-cell>
          <table:table-cell office:value-type="string" calcext:value-type="string">
            <text:p>Twitter frente a Mastodon: ¿qué diferencias hay de seguridad, publicidad y supervisión de contenidos?</text:p>
          </table:table-cell>
          <table:table-cell office:value-type="string" calcext:value-type="string">
            <text:p>lavozdeasturias.es</text:p>
          </table:table-cell>
          <table:table-cell office:value-type="string" calcext:value-type="string">
            <text:p>https://www.lavozdeasturias.es/noticia/actualidad/2023/02/04/twitter-frente-mastodon-diferencias-seguridad-moderacion-contenidos-mejor-red/00031675513777697269214.htm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04</text:p>
          </table:table-cell>
          <table:table-cell office:value-type="string" calcext:value-type="string">
            <text:p>Twitter frente a Mastodon: ¿qué diferencias hay de seguridad, publicidad y supervisión de contenidos?</text:p>
          </table:table-cell>
          <table:table-cell office:value-type="string" calcext:value-type="string">
            <text:p>lavozdegalicia.es</text:p>
          </table:table-cell>
          <table:table-cell office:value-type="string" calcext:value-type="string">
            <text:p>https://www.lavozdegalicia.es/noticia/sociedad/2023/02/04/twitter-frente-mastodon-diferencias-seguridad-moderacion-contenidos-mejor-red/00031675513777697269214.htm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4/26</text:p>
          </table:table-cell>
          <table:table-cell office:value-type="string" calcext:value-type="string">
            <text:p>'Manual breve de Mastodon', el primer libro en español acerca de esta red social</text:p>
          </table:table-cell>
          <table:table-cell office:value-type="string" calcext:value-type="string">
            <text:p>lavozdigital.es</text:p>
          </table:table-cell>
          <table:table-cell office:value-type="string" calcext:value-type="string">
            <text:p>https://www.lavozdigital.es/cultura/libros/manual-breve-mastodon-primer-libro-espanol-acerca-20230426173732-nt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9</text:p>
          </table:table-cell>
          <table:table-cell office:value-type="string" calcext:value-type="string">
            <text:p>Qué es Mastodon, la red social que puede ser la alternativa a Twitter</text:p>
          </table:table-cell>
          <table:table-cell office:value-type="string" calcext:value-type="string">
            <text:p>lavozdigital.es</text:p>
          </table:table-cell>
          <table:table-cell office:value-type="string" calcext:value-type="string">
            <text:p>https://www.lavozdigital.es/tecnologia/mastodon-social-puede-alternativa-twitter-20221109161304-ntv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11</text:p>
          </table:table-cell>
          <table:table-cell office:value-type="string" calcext:value-type="string">
            <text:p>https://madridpress.com/art/317152/cloudflare-facilita-la-configuracion-de-un-servidor-propio-en-mastodon-con-wildebeest...</text:p>
          </table:table-cell>
          <table:table-cell office:value-type="string" calcext:value-type="string">
            <text:p>madridpress.com</text:p>
          </table:table-cell>
          <table:table-cell office:value-type="string" calcext:value-type="string">
            <text:p>https://madridpress.com/art/317152/cloudflare-facilita-la-configuracion-de-un-servidor-propio-en-mastodon-con-wildebees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0</text:p>
          </table:table-cell>
          <table:table-cell office:value-type="string" calcext:value-type="string">
            <text:p>Mastodon pasa de 300.000 a 2,5 millones de usuarios mensuales desde que Elon Musk se hizo con Twitter</text:p>
          </table:table-cell>
          <table:table-cell office:value-type="string" calcext:value-type="string">
            <text:p>malagahoy.es</text:p>
          </table:table-cell>
          <table:table-cell office:value-type="string" calcext:value-type="string">
            <text:p>https://www.malagahoy.es/tecnologia/Mastodon-usuarios-millones-Elon-Musk-Twitter_0_174942689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7</text:p>
          </table:table-cell>
          <table:table-cell office:value-type="string" calcext:value-type="string">
            <text:p>Mastodon registra 30.000 nuevos usuarios en un solo día tras la compra de Twitter por Elon Musk</text:p>
          </table:table-cell>
          <table:table-cell office:value-type="string" calcext:value-type="string">
            <text:p>malagahoy.es</text:p>
          </table:table-cell>
          <table:table-cell office:value-type="string" calcext:value-type="string">
            <text:p>https://www.malagahoy.es/tecnologia/Mastodon-registra-usuarios-Twitter-Elon-Musk_0_167833310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1</text:p>
          </table:table-cell>
          <table:table-cell office:value-type="string" calcext:value-type="string">
            <text:p>Mastodon: cómo crear una cuenta paso a paso en la nueva red de moda | Marca</text:p>
          </table:table-cell>
          <table:table-cell office:value-type="string" calcext:value-type="string">
            <text:p>marca.com</text:p>
          </table:table-cell>
          <table:table-cell office:value-type="string" calcext:value-type="string">
            <text:p>https://www.marca.com/tecnologia/2022/11/21/637b2e40268e3ed34d8b45b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astodon, la red social alternativa a Twitter: ¿Qué es y cuáles son sus características?</text:p>
          </table:table-cell>
          <table:table-cell office:value-type="string" calcext:value-type="string">
            <text:p>marca.com</text:p>
          </table:table-cell>
          <table:table-cell office:value-type="string" calcext:value-type="string">
            <text:p>https://www.marca.com/claro-mx/tecnologia/2022/11/18/6377fac846163f462e8b45c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Así es Mastodon, la alternativa a Twitter a la que ya recurren muchos usuarios | Marca</text:p>
          </table:table-cell>
          <table:table-cell office:value-type="string" calcext:value-type="string">
            <text:p>marca.com</text:p>
          </table:table-cell>
          <table:table-cell office:value-type="string" calcext:value-type="string">
            <text:p>https://www.marca.com/tecnologia/2022/11/18/6377910046163f394d8b4572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27</text:p>
          </table:table-cell>
          <table:table-cell office:value-type="string" calcext:value-type="string">
            <text:p>Mastodon, ¿alternativa a Twitter?</text:p>
          </table:table-cell>
          <table:table-cell office:value-type="string" calcext:value-type="string">
            <text:p>marketingdirecto.com</text:p>
          </table:table-cell>
          <table:table-cell office:value-type="string" calcext:value-type="string">
            <text:p>https://www.marketingdirecto.com/digital-general/digital/mastodon-alternativa-a-twitt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2</text:p>
          </table:table-cell>
          <table:table-cell office:value-type="string" calcext:value-type="string">
            <text:p>Así es Mastodon, el «exilio» de miles de usuarios de Twitter tras la volcánica irrupción de Elon Musk</text:p>
          </table:table-cell>
          <table:table-cell office:value-type="string" calcext:value-type="string">
            <text:p>marketingdirecto.com</text:p>
          </table:table-cell>
          <table:table-cell office:value-type="string" calcext:value-type="string">
            <text:p>https://www.marketingdirecto.com/digital-general/social-media-marketing/mastodon-exilio-miles-usuarios-twitt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1</text:p>
          </table:table-cell>
          <table:table-cell office:value-type="string" calcext:value-type="string">
            <text:p>Mastodon, el clon de Twitter que sale de las sombras tras el asalto de Elon Musk a la red social del pajarito</text:p>
          </table:table-cell>
          <table:table-cell office:value-type="string" calcext:value-type="string">
            <text:p>marketingdirecto.com</text:p>
          </table:table-cell>
          <table:table-cell office:value-type="string" calcext:value-type="string">
            <text:p>https://www.marketingdirecto.com/digital-general/social-media-marketing/mastodon-clon-twitter-sale-sombras-elon-mus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7/04</text:p>
          </table:table-cell>
          <table:table-cell office:value-type="string" calcext:value-type="string">
            <text:p>Récord de usuarios en Mastodon, Bluesky y Post gracias al último movimiento de Elon Musk</text:p>
          </table:table-cell>
          <table:table-cell office:value-type="string" calcext:value-type="string">
            <text:p>mundodeportivo.com</text:p>
          </table:table-cell>
          <table:table-cell office:value-type="string" calcext:value-type="string">
            <text:p>https://www.mundodeportivo.com/urbantecno/redes-sociales/record-de-usuarios-en-mastodon-bluesky-y-post-gracias-al-ultimo-movimiento-de-elon-mus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7</text:p>
          </table:table-cell>
          <table:table-cell office:value-type="string" calcext:value-type="string">
            <text:p>Si ya no te gusta Twitter, no vayas a Mastodon de cabeza: tus mensajes privados no son tan privados como crees</text:p>
          </table:table-cell>
          <table:table-cell office:value-type="string" calcext:value-type="string">
            <text:p>mundodeportivo.com</text:p>
          </table:table-cell>
          <table:table-cell office:value-type="string" calcext:value-type="string">
            <text:p>https://www.mundodeportivo.com/urbantecno/redes-sociales/si-ya-no-te-gusta-twitter-no-vayas-a-mastodon-de-cabeza-tus-mensajes-privados-no-son-tan-privados-como-cree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astodon, la aplicación que podría convertirse en la competencia de Twitter</text:p>
          </table:table-cell>
          <table:table-cell office:value-type="string" calcext:value-type="string">
            <text:p>mundodeportivo.com</text:p>
          </table:table-cell>
          <table:table-cell office:value-type="string" calcext:value-type="string">
            <text:p>https://www.mundodeportivo.com/actualidad/20221118/1001896410/mastodon-la-aplicacion-que-podria-convertirse-en-la-competencia-de-twitter-act-pau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Así es 'Mastodon', la nueva red social que promete desbancar a Twitter si finalmente es de pago</text:p>
          </table:table-cell>
          <table:table-cell office:value-type="string" calcext:value-type="string">
            <text:p>mundodeportivo.com</text:p>
          </table:table-cell>
          <table:table-cell office:value-type="string" calcext:value-type="string">
            <text:p>https://www.mundodeportivo.com/actualidad/20221107/1001892030/asi-mastodon-nueva-red-social-promete-desbancar-twitter-finalmente-pago-act-pau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7</text:p>
          </table:table-cell>
          <table:table-cell office:value-type="string" calcext:value-type="string">
            <text:p>La red social descentralizada Mastodon gana adeptos, gracias a Elon Musk</text:p>
          </table:table-cell>
          <table:table-cell office:value-type="string" calcext:value-type="string">
            <text:p>mundodeportivo.com</text:p>
          </table:table-cell>
          <table:table-cell office:value-type="string" calcext:value-type="string">
            <text:p>https://www.mundodeportivo.com/urbantecno/aplicaciones/la-red-social-descentralizada-mastodon-gana-adeptos-gracias-a-elon-mus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ySpace, Tumblr, Mastodon: Twitter Deserters Look For Their Next Home</text:p>
          </table:table-cell>
          <table:table-cell office:value-type="string" calcext:value-type="string">
            <text:p>newsweek.com</text:p>
          </table:table-cell>
          <table:table-cell office:value-type="string" calcext:value-type="string">
            <text:p>https://newsweek.com/myspace-tumblr-mastadon-twitter-deserters-look-next-home-176073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6/13</text:p>
          </table:table-cell>
          <table:table-cell office:value-type="string" calcext:value-type="string">
            <text:p>Ice Age Mastodon Died Nearly 100 Miles From Home in Bloody Mating Season Battle - Newsweek</text:p>
          </table:table-cell>
          <table:table-cell office:value-type="string" calcext:value-type="string">
            <text:p>newsweek.com</text:p>
          </table:table-cell>
          <table:table-cell office:value-type="string" calcext:value-type="string">
            <text:p>https://www.newsweek.com/ice-age-mastodon-died-nearly-100-miles-home-bloody-mating-season-battle-171539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.UU.</text:p>
          </table:table-cell>
          <table:table-cell office:value-type="string" calcext:value-type="string">
            <text:p>norbolsa.es</text:p>
          </table:table-cell>
          <table:table-cell office:value-type="string" calcext:value-type="string">
            <text:p>http://www.norbolsa.es/NASApp/norline/SesionServlet?PNBORG=E&amp;PNBCOM=174528122022&amp;PNBFMT=html&amp;PNBNOT=20221228173049&amp;PNBVEW=2&amp;PNBIDI=es&amp;PNBINS=9573&amp;PNBSTR=OSTSFR00&amp;PNBPOR=pc1a&amp;PNBMEN=0&amp;PNBOPE=NOTDET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.UU.</text:p>
          </table:table-cell>
          <table:table-cell office:value-type="string" calcext:value-type="string">
            <text:p>norbolsa.es</text:p>
          </table:table-cell>
          <table:table-cell office:value-type="string" calcext:value-type="string">
            <text:p>http://www.norbolsa.es/NASApp/norline/SesionServlet?PNBORG=E&amp;PNBFMT=html&amp;PNBNOT=20221228173049&amp;PNBVEW=2&amp;PNBIDI=es&amp;PNBINS=9573&amp;PNBSTR=OSTSFR00&amp;PNBPOR=pc1a&amp;PNBMEN=3.2.1&amp;PNBOPE=NOTDNO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Yo ya estoy en Mastodon</text:p>
          </table:table-cell>
          <table:table-cell office:value-type="string" calcext:value-type="string">
            <text:p>noticiasdealava.eus</text:p>
          </table:table-cell>
          <table:table-cell office:value-type="string" calcext:value-type="string">
            <text:p>https://www.noticiasdealava.eus/opinion/2022/11/18/mastodon-6242438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Yo ya estoy en Mastodon</text:p>
          </table:table-cell>
          <table:table-cell office:value-type="string" calcext:value-type="string">
            <text:p>noticiasdegipuzkoa.eus</text:p>
          </table:table-cell>
          <table:table-cell office:value-type="string" calcext:value-type="string">
            <text:p>https://www.noticiasdegipuzkoa.eus/opinion/2022/11/18/mastodon-624244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1</text:p>
          </table:table-cell>
          <table:table-cell office:value-type="string" calcext:value-type="string">
            <text:p>Así es Mastodon: cómo funciona la red social que promete desbancar a Twitter</text:p>
          </table:table-cell>
          <table:table-cell office:value-type="string" calcext:value-type="string">
            <text:p>okdiario.com</text:p>
          </table:table-cell>
          <table:table-cell office:value-type="string" calcext:value-type="string">
            <text:p>https://okdiario.com/tecnologia/asi-mastodon-como-funciona-red-social-que-promete-desbancar-twitter-1002188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8</text:p>
          </table:table-cell>
          <table:table-cell office:value-type="string" calcext:value-type="string">
            <text:p>Qué es Mastodon: 10 claves para entender esta red social</text:p>
          </table:table-cell>
          <table:table-cell office:value-type="string" calcext:value-type="string">
            <text:p>ondacero.es</text:p>
          </table:table-cell>
          <table:table-cell office:value-type="string" calcext:value-type="string">
            <text:p>https://www.ondacero.es/noticias/ciencia-tecnologia/que-mastodon-10-claves-entender-esta-red-social_202211286384a29228ddf8000148e63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Qué es Mastodon, la alternativa a Twitter donde muchos usuarios amenazan con irse tras la compra de Elon Musk</text:p>
          </table:table-cell>
          <table:table-cell office:value-type="string" calcext:value-type="string">
            <text:p>ondacero.es</text:p>
          </table:table-cell>
          <table:table-cell office:value-type="string" calcext:value-type="string">
            <text:p>https://www.ondacero.es/noticias/ciencia-tecnologia/que-mastodon-alternativa-twitter-donde-muchos-usuarios-amenazan-irse-compra-elon-musk_20221118637780a2def8a60001cf69a9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6</text:p>
          </table:table-cell>
          <table:table-cell office:value-type="string" calcext:value-type="string">
            <text:p>Mastodon, la red social alternativa a Twitter</text:p>
          </table:table-cell>
          <table:table-cell office:value-type="string" calcext:value-type="string">
            <text:p>ondacero.es</text:p>
          </table:table-cell>
          <table:table-cell office:value-type="string" calcext:value-type="string">
            <text:p>https://www.ondacero.es/noticias/sociedad/mastodon-red-social-alternativa-twitter_202204266268268cb5d7420001aedb5c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Una alternativa a Twitter: Mastodon, la red social que crece tras los desertores que generó Elon Musk</text:p>
          </table:table-cell>
          <table:table-cell office:value-type="string" calcext:value-type="string">
            <text:p>perfil.com</text:p>
          </table:table-cell>
          <table:table-cell office:value-type="string" calcext:value-type="string">
            <text:p>https://www.perfil.com/noticias/bloomberg/bc-mastodon-la-red-social-que-crece-con-los-desertores-de-twitter.p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.UU.</text:p>
          </table:table-cell>
          <table:table-cell office:value-type="string" calcext:value-type="string">
            <text:p>periodistadigital.com</text:p>
          </table:table-cell>
          <table:table-cell office:value-type="string" calcext:value-type="string">
            <text:p>https://www.periodistadigital.com/tecnologia/tec-internet/20221228/mastodon-rival-twitter-rechaza-ofertas-fondos-ee-uu-noticia-689404837915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¿Qué es Mastodon, la red social alternativa al Twitter de Elon Musk?</text:p>
          </table:table-cell>
          <table:table-cell office:value-type="string" calcext:value-type="string">
            <text:p>publico.es</text:p>
          </table:table-cell>
          <table:table-cell office:value-type="string" calcext:value-type="string">
            <text:p>https://www.publico.es/sociedad/mastodon-red-social-alternativa-twitter-elon-musk.html#md=modulo-portada-fila-de-modulos:3x2-t1;mm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¿Qué es Mastodon, la red social alternativa al Twitter de Elon Musk?</text:p>
          </table:table-cell>
          <table:table-cell office:value-type="string" calcext:value-type="string">
            <text:p>publico.es</text:p>
          </table:table-cell>
          <table:table-cell office:value-type="string" calcext:value-type="string">
            <text:p>http://www.publico.es/sociedad/mastodon-red-social-alternativa-twitter-elon-musk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2</text:p>
          </table:table-cell>
          <table:table-cell office:value-type="string" calcext:value-type="string">
            <text:p>¿Deben las marcas desembarcar definitivamente en Mastodon? Para la gran mayoría podría ser complicado</text:p>
          </table:table-cell>
          <table:table-cell office:value-type="string" calcext:value-type="string">
            <text:p>puromarketing.com</text:p>
          </table:table-cell>
          <table:table-cell office:value-type="string" calcext:value-type="string">
            <text:p>https://www.puromarketing.com/42/37299/deben-marcas-desembarcar-definitivamente-mastodon-para-gran-mayoria-podria-complicad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25</text:p>
          </table:table-cell>
          <table:table-cell office:value-type="string" calcext:value-type="string">
            <text:p>Koo: la alternativa de Twitter que barre también a Mastodon</text:p>
          </table:table-cell>
          <table:table-cell office:value-type="string" calcext:value-type="string">
            <text:p>que.es</text:p>
          </table:table-cell>
          <table:table-cell office:value-type="string" calcext:value-type="string">
            <text:p>https://www.que.es/2023/01/25/koo-alternativa-twitter-barre-mastodon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3</text:p>
          </table:table-cell>
          <table:table-cell office:value-type="string" calcext:value-type="string">
            <text:p>Mastodon: todo lo que debes saber sobre esta red social</text:p>
          </table:table-cell>
          <table:table-cell office:value-type="string" calcext:value-type="string">
            <text:p>que.es</text:p>
          </table:table-cell>
          <table:table-cell office:value-type="string" calcext:value-type="string">
            <text:p>https://www.que.es/2022/11/23/mastodon-debes-saber-red-social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Milers d'usuaris de Twitter se'n van a Mastodon: hi haurà relleu de xarxa social?</text:p>
          </table:table-cell>
          <table:table-cell office:value-type="string" calcext:value-type="string">
            <text:p>rac1.cat</text:p>
          </table:table-cell>
          <table:table-cell office:value-type="string" calcext:value-type="string">
            <text:p>https://www.rac1.cat/tecnologia/20221108/102160/mastodon-twitter-relleu-substitut-elon-musk-exode-canvi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9</text:p>
          </table:table-cell>
          <table:table-cell office:value-type="string" calcext:value-type="string">
            <text:p>Mastodon dispara su crecimiento y se posiciona como la alternativa viable a Twitter tras la llegada de Elon Musk</text:p>
          </table:table-cell>
          <table:table-cell office:value-type="string" calcext:value-type="string">
            <text:p>reasonwhy.es</text:p>
          </table:table-cell>
          <table:table-cell office:value-type="string" calcext:value-type="string">
            <text:p>https://www.reasonwhy.es/actualidad/mastodon-dispara-crecimiento-alternativa-twitt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4</text:p>
          </table:table-cell>
          <table:table-cell office:value-type="string" calcext:value-type="string">
            <text:p>Mastodon para médicos, ¿mejor o peor que Twitter?</text:p>
          </table:table-cell>
          <table:table-cell office:value-type="string" calcext:value-type="string">
            <text:p>redaccionmedica.com</text:p>
          </table:table-cell>
          <table:table-cell office:value-type="string" calcext:value-type="string">
            <text:p>https://www.redaccionmedica.com/virico/noticias/un-medico-lidera-el-exodo-de-twitter-a-una-nueva-comunidad-mas-respetuosa-80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8</text:p>
          </table:table-cell>
          <table:table-cell office:value-type="string" calcext:value-type="string">
            <text:p>Twitter prohíbe promover cuentas de Instagram, Mastodon...</text:p>
          </table:table-cell>
          <table:table-cell office:value-type="string" calcext:value-type="string">
            <text:p>reforma.com</text:p>
          </table:table-cell>
          <table:table-cell office:value-type="string" calcext:value-type="string">
            <text:p>http://www.reforma.com/twitter-prohibe-promover-cuentas-de-instagram-mastodon/ar25233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Suma Mastodon, rival de Twitter, 489 mil usuarios en 11 días</text:p>
          </table:table-cell>
          <table:table-cell office:value-type="string" calcext:value-type="string">
            <text:p>reforma.com</text:p>
          </table:table-cell>
          <table:table-cell office:value-type="string" calcext:value-type="string">
            <text:p>http://www.reforma.com/suma-mastodon-rival-de-twitter-489-mil-usuarios-en-11-dias/ar249988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2</text:p>
          </table:table-cell>
          <table:table-cell office:value-type="string" calcext:value-type="string">
            <text:p>Mastodon, red que recibe a extuiteros tras llegada de Musk</text:p>
          </table:table-cell>
          <table:table-cell office:value-type="string" calcext:value-type="string">
            <text:p>reforma.com</text:p>
          </table:table-cell>
          <table:table-cell office:value-type="string" calcext:value-type="string">
            <text:p>http://www.reforma.com/mastodon-red-que-recibe-a-extuiteros-tras-llegada-de-musk/ar249729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astodon, la alternativa a Twitter creada por un estudiante preocupado por el poder de los milmillonarios | Vanity Fair</text:p>
          </table:table-cell>
          <table:table-cell office:value-type="string" calcext:value-type="string">
            <text:p>revistavanityfair.es</text:p>
          </table:table-cell>
          <table:table-cell office:value-type="string" calcext:value-type="string">
            <text:p>https://www.revistavanityfair.es/articulos/mastodon-fundador-alternativa-twitte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De Mastodon a CounterSocial o Reddit: las alternativas al 'nuevo Twitter' de Elon Musk</text:p>
          </table:table-cell>
          <table:table-cell office:value-type="string" calcext:value-type="string">
            <text:p>rtve.es</text:p>
          </table:table-cell>
          <table:table-cell office:value-type="string" calcext:value-type="string">
            <text:p>https://www.rtve.es/noticias/20221108/principales-alternativas-twitter-elon-musk/2408226.s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astodon, Tumbrl o Diáspora, alternatives a Twitter</text:p>
          </table:table-cell>
          <table:table-cell office:value-type="string" calcext:value-type="string">
            <text:p>segre.com</text:p>
          </table:table-cell>
          <table:table-cell office:value-type="string" calcext:value-type="string">
            <text:p>https://www.segre.com/noticies/guia/2022/11/18/mastodon_tumbrl_diaspora_alternatives_twitter_190617_111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3/10</text:p>
          </table:table-cell>
          <table:table-cell office:value-type="string" calcext:value-type="string">
            <text:p>Meta podría tener su propio Twitter, aunque más similar a Mastodon</text:p>
          </table:table-cell>
          <table:table-cell office:value-type="string" calcext:value-type="string">
            <text:p>sport.es</text:p>
          </table:table-cell>
          <table:table-cell office:value-type="string" calcext:value-type="string">
            <text:p>https://www.sport.es/es/noticias/aplicaciones/meta-propio-twitter-similar-mastodon-844462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6</text:p>
          </table:table-cell>
          <table:table-cell office:value-type="string" calcext:value-type="string">
            <text:p>Mastodon no para de crecer gracias a Twitter</text:p>
          </table:table-cell>
          <table:table-cell office:value-type="string" calcext:value-type="string">
            <text:p>sport.es</text:p>
          </table:table-cell>
          <table:table-cell office:value-type="string" calcext:value-type="string">
            <text:p>https://www.sport.es/es/noticias/aplicaciones/mastodon-crecer-gracias-twitter-8038165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1</text:p>
          </table:table-cell>
          <table:table-cell office:value-type="string" calcext:value-type="string">
            <text:p>Twitter bloquea a los usuarios que comparten enlaces de Mastodon en la plataforma</text:p>
          </table:table-cell>
          <table:table-cell office:value-type="string" calcext:value-type="string">
            <text:p>sport.es</text:p>
          </table:table-cell>
          <table:table-cell office:value-type="string" calcext:value-type="string">
            <text:p>https://www.sport.es/es/noticias/tecnologia/twitter-bloquea-usuarios-comparten-enlaces-8017488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7</text:p>
          </table:table-cell>
          <table:table-cell office:value-type="string" calcext:value-type="string">
            <text:p>El increíble crecimiento de Mastodon tras la compra de Twitter por Elon Musk</text:p>
          </table:table-cell>
          <table:table-cell office:value-type="string" calcext:value-type="string">
            <text:p>sport.es</text:p>
          </table:table-cell>
          <table:table-cell office:value-type="string" calcext:value-type="string">
            <text:p>https://www.sport.es/es/noticias/tecnologia/increible-crecimiento-mastodon-compra-twitter-135738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0</text:p>
          </table:table-cell>
          <table:table-cell office:value-type="string" calcext:value-type="string">
            <text:p>Mastodon, el mayor competidor de Twitter, llega a Android</text:p>
          </table:table-cell>
          <table:table-cell office:value-type="string" calcext:value-type="string">
            <text:p>sport.es</text:p>
          </table:table-cell>
          <table:table-cell office:value-type="string" calcext:value-type="string">
            <text:p>https://www.sport.es/es/noticias/tecnologia/mastodon-mayor-competidor-twitter-llega-1354065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9</text:p>
          </table:table-cell>
          <table:table-cell office:value-type="string" calcext:value-type="string">
            <text:p>Beliebte Alternative zu Twitter: Wie funktioniert das Netzwerk Mastodon?</text:p>
          </table:table-cell>
          <table:table-cell office:value-type="string" calcext:value-type="string">
            <text:p>tagesspiegel.de</text:p>
          </table:table-cell>
          <table:table-cell office:value-type="string" calcext:value-type="string">
            <text:p>https://www.tagesspiegel.de/gesellschaft/beliebte-alternative-zu-twitter-wie-funktioniert-das-netzwerk-mastodon-9059965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0</text:p>
          </table:table-cell>
          <table:table-cell office:value-type="string" calcext:value-type="string">
            <text:p>Twitter-Alternative Mastodon: Auf einem anderen Planeten</text:p>
          </table:table-cell>
          <table:table-cell office:value-type="string" calcext:value-type="string">
            <text:p>taz.de</text:p>
          </table:table-cell>
          <table:table-cell office:value-type="string" calcext:value-type="string">
            <text:p>https://taz.de/Twitter-Alternative-Mastodon/ ! 5893407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5/04</text:p>
          </table:table-cell>
          <table:table-cell office:value-type="string" calcext:value-type="string">
            <text:p>Kurznachrichtendienst Mastodon: Ist Mastodon das bessere Twitter?</text:p>
          </table:table-cell>
          <table:table-cell office:value-type="string" calcext:value-type="string">
            <text:p>taz.de</text:p>
          </table:table-cell>
          <table:table-cell office:value-type="string" calcext:value-type="string">
            <text:p>https://taz.de/Kurznachrichtendienst-Mastodon/ ! 5847663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What is Mastodon and will users turn to Twitter rival?</text:p>
          </table:table-cell>
          <table:table-cell office:value-type="string" calcext:value-type="string">
            <text:p>telegraph.co.uk</text:p>
          </table:table-cell>
          <table:table-cell office:value-type="string" calcext:value-type="string">
            <text:p>https://telegraph.co.uk/technology/2022/11/18/what-mastodon-will-users-turn-twitter-rival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9</text:p>
          </table:table-cell>
          <table:table-cell office:value-type="string" calcext:value-type="string">
            <text:p>what is mastodon will users turn to twitter rival</text:p>
          </table:table-cell>
          <table:table-cell office:value-type="string" calcext:value-type="string">
            <text:p>telegraph.co.uk</text:p>
          </table:table-cell>
          <table:table-cell office:value-type="string" calcext:value-type="string">
            <text:p>https://telegraph.co.uk/technology/2022/11/09/what-mastodon-will-users-turn-twitter-rival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8</text:p>
          </table:table-cell>
          <table:table-cell office:value-type="string" calcext:value-type="string">
            <text:p>Miles de usuarios abandonan Twitter por Mastodon</text:p>
          </table:table-cell>
          <table:table-cell office:value-type="string" calcext:value-type="string">
            <text:p>telemadrid.es</text:p>
          </table:table-cell>
          <table:table-cell office:value-type="string" calcext:value-type="string">
            <text:p>https://www.telemadrid.es/noticias/sociedad/Miles-de-usuarios-abandonan-Twitter-por-Mastodon-0-2506849347--20221118080142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¿Cómo es Mastodon, la red social que quiere acabar con Twitter?</text:p>
          </table:table-cell>
          <table:table-cell office:value-type="string" calcext:value-type="string">
            <text:p>telemadrid.es</text:p>
          </table:table-cell>
          <table:table-cell office:value-type="string" calcext:value-type="string">
            <text:p>https://www.telemadrid.es/noticias/sociedad/Como-es-Mastodon-la-red-social-que-quiere-acabar-con-Twitter-0-2503849607--20221108122613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Mastodon, rival de Twitter, rechaza varias ofertas de fondos de EEUU</text:p>
          </table:table-cell>
          <table:table-cell office:value-type="string" calcext:value-type="string">
            <text:p>teleprensa.com</text:p>
          </table:table-cell>
          <table:table-cell office:value-type="string" calcext:value-type="string">
            <text:p>https://www.teleprensa.com/articulo/internacional/mastodon-rival-twitter-rechaza-varias-ofertas-fondos-eeuu/202212281802561372021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8</text:p>
          </table:table-cell>
          <table:table-cell office:value-type="string" calcext:value-type="string">
            <text:p>Twitter to Ban Accounts That Promote Rival Social Media Like Mastodon</text:p>
          </table:table-cell>
          <table:table-cell office:value-type="string" calcext:value-type="string">
            <text:p>The New York Times</text:p>
          </table:table-cell>
          <table:table-cell office:value-type="string" calcext:value-type="string">
            <text:p>https://www.nytimes.com/2022/12/18/business/twitter-ban-social-media-competitors-mastodon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4</text:p>
          </table:table-cell>
          <table:table-cell office:value-type="string" calcext:value-type="string">
            <text:p>¿Qué es Mastodon y por qué va ahí la gente que se va de Twitter?</text:p>
          </table:table-cell>
          <table:table-cell office:value-type="string" calcext:value-type="string">
            <text:p>The New York Times</text:p>
          </table:table-cell>
          <table:table-cell office:value-type="string" calcext:value-type="string">
            <text:p>https://www.nytimes.com/es/2022/11/14/espanol/mastodon-que-es-twitter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What Is Mastodon and Why Are People Leaving Twitter for It?</text:p>
          </table:table-cell>
          <table:table-cell office:value-type="string" calcext:value-type="string">
            <text:p>The New York Times</text:p>
          </table:table-cell>
          <table:table-cell office:value-type="string" calcext:value-type="string">
            <text:p>https://www.nytimes.com/2022/11/07/technology/mastodon-twitter-elon-musk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What Is Mastodon and Why Are People Leaving Twitter for It?</text:p>
          </table:table-cell>
          <table:table-cell office:value-type="string" calcext:value-type="string">
            <text:p>The New York Times</text:p>
          </table:table-cell>
          <table:table-cell office:value-type="string" calcext:value-type="string">
            <text:p>https://www.nytimes.com/2022/11/07/technology/what-is-mastodon-and-why-are-people-leaving-twitter-for-it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5</text:p>
          </table:table-cell>
          <table:table-cell office:value-type="string" calcext:value-type="string">
            <text:p>Twitter users flock to Mastodon 'like noisy football fans in the quiet carriage' | News | The Times</text:p>
          </table:table-cell>
          <table:table-cell office:value-type="string" calcext:value-type="string">
            <text:p>thetimes.co.uk</text:p>
          </table:table-cell>
          <table:table-cell office:value-type="string" calcext:value-type="string">
            <text:p>https://www.thetimes.co.uk/article/twitter-users-flock-to-mastodon-like-noisy-football-fans-in-the-quiet-carriage-5g7mvns0b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6</text:p>
          </table:table-cell>
          <table:table-cell office:value-type="string" calcext:value-type="string">
            <text:p>Thousands Have Joined Mastodon Since Twitter Changed Hands. Its Founder Has a Vision for Democratizing Social Media</text:p>
          </table:table-cell>
          <table:table-cell office:value-type="string" calcext:value-type="string">
            <text:p>Time.com</text:p>
          </table:table-cell>
          <table:table-cell office:value-type="string" calcext:value-type="string">
            <text:p>https://time.com/6229230/mastodon-eugen-rochko-interview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7/06</text:p>
          </table:table-cell>
          <table:table-cell office:value-type="string" calcext:value-type="string">
            <text:p>Why Instagram's Threads is a 'clear victory' for another Twitter-rival Mastodon</text:p>
          </table:table-cell>
          <table:table-cell office:value-type="string" calcext:value-type="string">
            <text:p>timesofindia.indiatimes.com</text:p>
          </table:table-cell>
          <table:table-cell office:value-type="string" calcext:value-type="string">
            <text:p>https://timesofindia.indiatimes.com/gadgets-news/why-instagrams-threads-is-a-clear-victory-for-another-twitter-rival-mastodon/articleshow/101547262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7/03</text:p>
          </table:table-cell>
          <table:table-cell office:value-type="string" calcext:value-type="string">
            <text:p>Twitter's 'mess' leads to increase in sign-ups on BlueSky, Mastodon</text:p>
          </table:table-cell>
          <table:table-cell office:value-type="string" calcext:value-type="string">
            <text:p>timesofindia.indiatimes.com</text:p>
          </table:table-cell>
          <table:table-cell office:value-type="string" calcext:value-type="string">
            <text:p>https://timesofindia.indiatimes.com/gadgets-news/twitters-mess-leads-to-increase-in-sign-ups-on-bluesky-mastodon/articleshow/101450421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3/21</text:p>
          </table:table-cell>
          <table:table-cell office:value-type="string" calcext:value-type="string">
            <text:p>Twitter-rival Mastodon now has over 10 million users</text:p>
          </table:table-cell>
          <table:table-cell office:value-type="string" calcext:value-type="string">
            <text:p>timesofindia.indiatimes.com</text:p>
          </table:table-cell>
          <table:table-cell office:value-type="string" calcext:value-type="string">
            <text:p>https://timesofindia.indiatimes.com/gadgets-news/twitter-rival-mastodon-now-has-over-10-million-users/articleshow/98868661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3/07</text:p>
          </table:table-cell>
          <table:table-cell office:value-type="string" calcext:value-type="string">
            <text:p>Twitter rival Mastodon hit with cyberattack, some users hit</text:p>
          </table:table-cell>
          <table:table-cell office:value-type="string" calcext:value-type="string">
            <text:p>timesofindia.indiatimes.com</text:p>
          </table:table-cell>
          <table:table-cell office:value-type="string" calcext:value-type="string">
            <text:p>https://timesofindia.indiatimes.com/gadgets-news/twitter-rival-mastodon-hit-with-cyberattack-some-users-hit/articleshow/98466196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0</text:p>
          </table:table-cell>
          <table:table-cell office:value-type="string" calcext:value-type="string">
            <text:p>About 2.5 million users joined Mastodon since Elon Musk's Twitter takeover</text:p>
          </table:table-cell>
          <table:table-cell office:value-type="string" calcext:value-type="string">
            <text:p>timesofindia.indiatimes.com</text:p>
          </table:table-cell>
          <table:table-cell office:value-type="string" calcext:value-type="string">
            <text:p>https://timesofindia.indiatimes.com/gadgets-news/about-2-5-million-users-joined-mastodon-since-elon-musks-twitter-takeover/articleshow/96371434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6</text:p>
          </table:table-cell>
          <table:table-cell office:value-type="string" calcext:value-type="string">
            <text:p>After the ban, Twitter has more 'bad news' for rival Mastodon</text:p>
          </table:table-cell>
          <table:table-cell office:value-type="string" calcext:value-type="string">
            <text:p>timesofindia.indiatimes.com</text:p>
          </table:table-cell>
          <table:table-cell office:value-type="string" calcext:value-type="string">
            <text:p>https://timesofindia.indiatimes.com/gadgets-news/after-the-ban-twitter-has-more-bad-news-for-rival-mastodon/articleshow/96277697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2</text:p>
          </table:table-cell>
          <table:table-cell office:value-type="string" calcext:value-type="string">
            <text:p>After Mastodon, Twitter users are now 'flocking' to another alternative</text:p>
          </table:table-cell>
          <table:table-cell office:value-type="string" calcext:value-type="string">
            <text:p>timesofindia.indiatimes.com</text:p>
          </table:table-cell>
          <table:table-cell office:value-type="string" calcext:value-type="string">
            <text:p>https://timesofindia.indiatimes.com/gadgets-news/after-mastodon-twitter-users-are-now-flocking-to-another-alternative/articleshow/95692527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2</text:p>
          </table:table-cell>
          <table:table-cell office:value-type="string" calcext:value-type="string">
            <text:p>Twitter drama too much? Mastodon, others emerge as options</text:p>
          </table:table-cell>
          <table:table-cell office:value-type="string" calcext:value-type="string">
            <text:p>timesofindia.indiatimes.com</text:p>
          </table:table-cell>
          <table:table-cell office:value-type="string" calcext:value-type="string">
            <text:p>https://timesofindia.indiatimes.com/business/international-business/twitter-drama-too-much-mastodon-others-emerge-as-options/articleshow/95470057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Mastodon, Twitter rival, struggles to keep up with surge of new users</text:p>
          </table:table-cell>
          <table:table-cell office:value-type="string" calcext:value-type="string">
            <text:p>timesofindia.indiatimes.com</text:p>
          </table:table-cell>
          <table:table-cell office:value-type="string" calcext:value-type="string">
            <text:p>https://timesofindia.indiatimes.com/gadgets-news/mastodon-twitter-rival-struggles-to-keep-up-with-surge-of-new-users/articleshow/95374315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8</text:p>
          </table:table-cell>
          <table:table-cell office:value-type="string" calcext:value-type="string">
            <text:p>Twitter users are joining Mastodon: What is it, Elon Musk's reaction and more</text:p>
          </table:table-cell>
          <table:table-cell office:value-type="string" calcext:value-type="string">
            <text:p>timesofindia.indiatimes.com</text:p>
          </table:table-cell>
          <table:table-cell office:value-type="string" calcext:value-type="string">
            <text:p>https://timesofindia.indiatimes.com/gadgets-news/twitter-users-are-joining-mastodon-what-is-it-elon-musks-reaction-and-more/articleshow/95385424.cm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6</text:p>
          </table:table-cell>
          <table:table-cell office:value-type="string" calcext:value-type="string">
            <text:p>What is Mastodon? What to know about the decentralized site some see as a Twitter alternative</text:p>
          </table:table-cell>
          <table:table-cell office:value-type="string" calcext:value-type="string">
            <text:p>usatoday.com</text:p>
          </table:table-cell>
          <table:table-cell office:value-type="string" calcext:value-type="string">
            <text:p>https://www.usatoday.com/story/tech/2022/11/16/twitter-alternative-mastodon-social-network/8303119001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7/04</text:p>
          </table:table-cell>
          <table:table-cell office:value-type="string" calcext:value-type="string">
            <text:p>Nuevas restricciones de Elon Musk: ¿Es Mastodon la mejor alternativa a Twitter?</text:p>
          </table:table-cell>
          <table:table-cell office:value-type="string" calcext:value-type="string">
            <text:p>vozpopuli.com</text:p>
          </table:table-cell>
          <table:table-cell office:value-type="string" calcext:value-type="string">
            <text:p>https://www.vozpopuli.com/tecnologia/elon-musk-mastodon-twitter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8</text:p>
          </table:table-cell>
          <table:table-cell office:value-type="string" calcext:value-type="string">
            <text:p>La hora de Mastodon</text:p>
          </table:table-cell>
          <table:table-cell office:value-type="string" calcext:value-type="string">
            <text:p>vozpopuli.com</text:p>
          </table:table-cell>
          <table:table-cell office:value-type="string" calcext:value-type="string">
            <text:p>https://www.vozpopuli.com/tecnologia/hora-mastodon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7</text:p>
          </table:table-cell>
          <table:table-cell office:value-type="string" calcext:value-type="string">
            <text:p>¿Qué es Mastodon? La red social que no para de crecer contra la tiranía de Elon Musk</text:p>
          </table:table-cell>
          <table:table-cell office:value-type="string" calcext:value-type="string">
            <text:p>vozpopuli.com</text:p>
          </table:table-cell>
          <table:table-cell office:value-type="string" calcext:value-type="string">
            <text:p>https://www.vozpopuli.com/economia_y_finanzas/empresas/que-es-mastodon-red-social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02</text:p>
          </table:table-cell>
          <table:table-cell office:value-type="string" calcext:value-type="string">
            <text:p>Landtag jetzt auch bei Twitter-Konkurrent Mastodon aktiv</text:p>
          </table:table-cell>
          <table:table-cell office:value-type="string" calcext:value-type="string">
            <text:p>welt.de</text:p>
          </table:table-cell>
          <table:table-cell office:value-type="string" calcext:value-type="string">
            <text:p>https://www.welt.de/regionales/bayern/article243565693/Landtag-jetzt-auch-bei-Twitter-Konkurrent-Mastodon-aktiv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4</text:p>
          </table:table-cell>
          <table:table-cell office:value-type="string" calcext:value-type="string">
            <text:p>Weltmeister im Heavy Metal? Metallica? Slayer? Mastodon !</text:p>
          </table:table-cell>
          <table:table-cell office:value-type="string" calcext:value-type="string">
            <text:p>welt.de</text:p>
          </table:table-cell>
          <table:table-cell office:value-type="string" calcext:value-type="string">
            <text:p>https://www.welt.de/kultur/pop/article128765375/Weltmeister-im-Heavy-Metal-Metallica-Slayer-Mastodon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0/31</text:p>
          </table:table-cell>
          <table:table-cell office:value-type="string" calcext:value-type="string">
            <text:p>Nur wenige Menschen kennen Twitter-Alternative Mastodon</text:p>
          </table:table-cell>
          <table:table-cell office:value-type="string" calcext:value-type="string">
            <text:p>welt.de</text:p>
          </table:table-cell>
          <table:table-cell office:value-type="string" calcext:value-type="string">
            <text:p>https://www.welt.de/newsticker/dpa_nt/infoline_nt/netzwelt/article241888093/Nur-wenige-Menschen-kennen-Twitter-Alternative-Mastodon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0/31</text:p>
          </table:table-cell>
          <table:table-cell office:value-type="string" calcext:value-type="string">
            <text:p>Twitter-Alternative Mastodon: Nur wenige Menschen kennen sie</text:p>
          </table:table-cell>
          <table:table-cell office:value-type="string" calcext:value-type="string">
            <text:p>welt.de</text:p>
          </table:table-cell>
          <table:table-cell office:value-type="string" calcext:value-type="string">
            <text:p>https://www.welt.de/newsticker/dpa_nt/infoline_nt/netzwelt/article241888093/Twitter-Alternative-Mastodon-Nur-wenige-Menschen-kennen-sie.ht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07</text:p>
          </table:table-cell>
          <table:table-cell office:value-type="string" calcext:value-type="string">
            <text:p>The Mastodon Bump Is Now a Slump | WIRED</text:p>
          </table:table-cell>
          <table:table-cell office:value-type="string" calcext:value-type="string">
            <text:p>wired.com</text:p>
          </table:table-cell>
          <table:table-cell office:value-type="string" calcext:value-type="string">
            <text:p>https://www.wired.com/story/the-mastodon-bump-is-now-a-slump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1</text:p>
          </table:table-cell>
          <table:table-cell office:value-type="string" calcext:value-type="string">
            <text:p>Mastodon Is Hurtling Toward a Tipping Point | WIRED</text:p>
          </table:table-cell>
          <table:table-cell office:value-type="string" calcext:value-type="string">
            <text:p>wired.com</text:p>
          </table:table-cell>
          <table:table-cell office:value-type="string" calcext:value-type="string">
            <text:p>https://www.wired.com/story/mastodon-legal-issues-tipping-poin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9</text:p>
          </table:table-cell>
          <table:table-cell office:value-type="string" calcext:value-type="string">
            <text:p>Mastodon Features That Twitter Should Steal (but Won't) | WIRED</text:p>
          </table:table-cell>
          <table:table-cell office:value-type="string" calcext:value-type="string">
            <text:p>wired.com</text:p>
          </table:table-cell>
          <table:table-cell office:value-type="string" calcext:value-type="string">
            <text:p>https://www.wired.com/story/mastodon-features-that-twitter-should-steal-but-wont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3</text:p>
          </table:table-cell>
          <table:table-cell office:value-type="string" calcext:value-type="string">
            <text:p>Truth Social Is Rising as the Anti-Mastodon | WIRED</text:p>
          </table:table-cell>
          <table:table-cell office:value-type="string" calcext:value-type="string">
            <text:p>wired.com</text:p>
          </table:table-cell>
          <table:table-cell office:value-type="string" calcext:value-type="string">
            <text:p>https://www.wired.com/story/truth-social-trump-mastodon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6</text:p>
          </table:table-cell>
          <table:table-cell office:value-type="string" calcext:value-type="string">
            <text:p>How to Get Started on Mastodon | WIRED</text:p>
          </table:table-cell>
          <table:table-cell office:value-type="string" calcext:value-type="string">
            <text:p>wired.com</text:p>
          </table:table-cell>
          <table:table-cell office:value-type="string" calcext:value-type="string">
            <text:p>https://wired.com/story/how-to-get-started-use-mastod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4</text:p>
          </table:table-cell>
          <table:table-cell office:value-type="string" calcext:value-type="string">
            <text:p>The Man Behind Mastodon Eugen Rochko Built It for This Moment | WIRED</text:p>
          </table:table-cell>
          <table:table-cell office:value-type="string" calcext:value-type="string">
            <text:p>wired.com</text:p>
          </table:table-cell>
          <table:table-cell office:value-type="string" calcext:value-type="string">
            <text:p>https://www.wired.com/story/the-man-behind-mastodon-eugen-rochko-built-it-for-this-moment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1</text:p>
          </table:table-cell>
          <table:table-cell office:value-type="string" calcext:value-type="string">
            <text:p>Twitter Users Have Caused a Mastodon Meltdown | WIRED</text:p>
          </table:table-cell>
          <table:table-cell office:value-type="string" calcext:value-type="string">
            <text:p>wired.com</text:p>
          </table:table-cell>
          <table:table-cell office:value-type="string" calcext:value-type="string">
            <text:p>https://www.wired.com/story/twitter-users-mastodon-meltdown/#new_tab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0</text:p>
          </table:table-cell>
          <table:table-cell office:value-type="string" calcext:value-type="string">
            <text:p>What You Should Know About Switching to Mastodon | WIRED</text:p>
          </table:table-cell>
          <table:table-cell office:value-type="string" calcext:value-type="string">
            <text:p>wired.com</text:p>
          </table:table-cell>
          <table:table-cell office:value-type="string" calcext:value-type="string">
            <text:p>https://wired.com/story/gadget-lab-podcast-57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9</text:p>
          </table:table-cell>
          <table:table-cell office:value-type="string" calcext:value-type="string">
            <text:p>Twitter Users Have Caused a Mastodon Meltdown</text:p>
          </table:table-cell>
          <table:table-cell office:value-type="string" calcext:value-type="string">
            <text:p>wired.com</text:p>
          </table:table-cell>
          <table:table-cell office:value-type="string" calcext:value-type="string">
            <text:p>https://www.wired.com/story/twitter-users-mastodon-meltdow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9</text:p>
          </table:table-cell>
          <table:table-cell office:value-type="string" calcext:value-type="string">
            <text:p>Twitter Users Have Caused a Mastodon Meltdown | WIRED</text:p>
          </table:table-cell>
          <table:table-cell office:value-type="string" calcext:value-type="string">
            <text:p>wired.com</text:p>
          </table:table-cell>
          <table:table-cell office:value-type="string" calcext:value-type="string">
            <text:p>https://www.wired.com/story/twitter-users-mastodon-meltdown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5</text:p>
          </table:table-cell>
          <table:table-cell office:value-type="string" calcext:value-type="string">
            <text:p>How to Find Your Twitter Friends on Mastodon | WIRED</text:p>
          </table:table-cell>
          <table:table-cell office:value-type="string" calcext:value-type="string">
            <text:p>wired.com</text:p>
          </table:table-cell>
          <table:table-cell office:value-type="string" calcext:value-type="string">
            <text:p>https://www.wired.com/story/how-to-find-twitter-friends-on-mastodon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28</text:p>
          </table:table-cell>
          <table:table-cell office:value-type="string" calcext:value-type="string">
            <text:p>What Elon Musk Can Learn From Mastodon-and What He Can't</text:p>
          </table:table-cell>
          <table:table-cell office:value-type="string" calcext:value-type="string">
            <text:p>wired.com</text:p>
          </table:table-cell>
          <table:table-cell office:value-type="string" calcext:value-type="string">
            <text:p>https://www.wired.com/story/elon-musk-twitter-masatod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7</text:p>
          </table:table-cell>
          <table:table-cell office:value-type="string" calcext:value-type="string">
            <text:p>How to Use Mastodon, the Social-Media Platform Blocked by Elon Musk's Twitter</text:p>
          </table:table-cell>
          <table:table-cell office:value-type="string" calcext:value-type="string">
            <text:p>wsj.com</text:p>
          </table:table-cell>
          <table:table-cell office:value-type="string" calcext:value-type="string">
            <text:p>http://wsj.com/story/how-to-use-mastodon-the-social-media-platform-blocked-by-elon-musks-twitter-7751455f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5/05</text:p>
          </table:table-cell>
          <table:table-cell office:value-type="string" calcext:value-type="string">
            <text:p>Mastodon de Mozilla: ¿Una nueva forma de socializar en línea?</text:p>
          </table:table-cell>
          <table:table-cell office:value-type="string" calcext:value-type="string">
            <text:p>wwwhatsnew.com</text:p>
          </table:table-cell>
          <table:table-cell office:value-type="string" calcext:value-type="string">
            <text:p>https://wwwhatsnew.com/2023/05/05/mastodon-de-mozilla-una-nueva-forma-de-socializar-en-linea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5/01</text:p>
          </table:table-cell>
          <table:table-cell office:value-type="string" calcext:value-type="string">
            <text:p>Desde ahora será más fácil formar parte de Mastodon</text:p>
          </table:table-cell>
          <table:table-cell office:value-type="string" calcext:value-type="string">
            <text:p>wwwhatsnew.com</text:p>
          </table:table-cell>
          <table:table-cell office:value-type="string" calcext:value-type="string">
            <text:p>https://wwwhatsnew.com/2023/05/01/desde-ahora-sera-mas-facil-formar-parte-de-mastodon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3/13</text:p>
          </table:table-cell>
          <table:table-cell office:value-type="string" calcext:value-type="string">
            <text:p>Automattic adquiere plugin ActivityPub para WordPress, para integrarse con Mastodon y otras</text:p>
          </table:table-cell>
          <table:table-cell office:value-type="string" calcext:value-type="string">
            <text:p>wwwhatsnew.com</text:p>
          </table:table-cell>
          <table:table-cell office:value-type="string" calcext:value-type="string">
            <text:p>https://wwwhatsnew.com/2023/03/13/automattic-adquiere-plugin-activitypub-para-wordpress-para-integrarse-con-mastodon-y-otras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3/10</text:p>
          </table:table-cell>
          <table:table-cell office:value-type="string" calcext:value-type="string">
            <text:p>Meta trabaja en la creación de una app descentralizada, para competir con Twitter y Mastodon</text:p>
          </table:table-cell>
          <table:table-cell office:value-type="string" calcext:value-type="string">
            <text:p>wwwhatsnew.com</text:p>
          </table:table-cell>
          <table:table-cell office:value-type="string" calcext:value-type="string">
            <text:p>https://wwwhatsnew.com/2023/03/10/meta-trabaja-en-la-creacion-de-una-app-descentralizada-para-competir-con-twitter-y-mastodon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28</text:p>
          </table:table-cell>
          <table:table-cell office:value-type="string" calcext:value-type="string">
            <text:p>Flipboard llega al Fediverso con su propia instancia de Mastodon</text:p>
          </table:table-cell>
          <table:table-cell office:value-type="string" calcext:value-type="string">
            <text:p>wwwhatsnew.com</text:p>
          </table:table-cell>
          <table:table-cell office:value-type="string" calcext:value-type="string">
            <text:p>https://wwwhatsnew.com/2023/03/01/flipboard-llega-al-fediverso-con-su-propia-instancia-de-mastodon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25</text:p>
          </table:table-cell>
          <table:table-cell office:value-type="string" calcext:value-type="string">
            <text:p>Llega un cliente web para Mastodon que asemeja la experiencia a la de la web de Twitter</text:p>
          </table:table-cell>
          <table:table-cell office:value-type="string" calcext:value-type="string">
            <text:p>wwwhatsnew.com</text:p>
          </table:table-cell>
          <table:table-cell office:value-type="string" calcext:value-type="string">
            <text:p>https://wwwhatsnew.com/2023/01/25/llega-un-cliente-web-para-mastodon-que-asemeja-la-experiencia-a-la-de-la-web-de-twitter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10</text:p>
          </table:table-cell>
          <table:table-cell office:value-type="string" calcext:value-type="string">
            <text:p>Cómo publicar de forma automática en Mastodon</text:p>
          </table:table-cell>
          <table:table-cell office:value-type="string" calcext:value-type="string">
            <text:p>wwwhatsnew.com</text:p>
          </table:table-cell>
          <table:table-cell office:value-type="string" calcext:value-type="string">
            <text:p>https://wwwhatsnew.com/2023/01/10/como-publicar-de-forma-automatica-en-mastodon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8</text:p>
          </table:table-cell>
          <table:table-cell office:value-type="string" calcext:value-type="string">
            <text:p>Creador de Mastodon rechaza fondos de inversionistas para mantener su independencia</text:p>
          </table:table-cell>
          <table:table-cell office:value-type="string" calcext:value-type="string">
            <text:p>wwwhatsnew.com</text:p>
          </table:table-cell>
          <table:table-cell office:value-type="string" calcext:value-type="string">
            <text:p>https://wwwhatsnew.com/2022/12/28/creador-de-mastodon-rechaza-fondos-de-inversionistas-para-mantener-su-independencia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9</text:p>
          </table:table-cell>
          <table:table-cell office:value-type="string" calcext:value-type="string">
            <text:p>Vivaldi realizó la integración de Mastodon en su navegador de escritorio</text:p>
          </table:table-cell>
          <table:table-cell office:value-type="string" calcext:value-type="string">
            <text:p>wwwhatsnew.com</text:p>
          </table:table-cell>
          <table:table-cell office:value-type="string" calcext:value-type="string">
            <text:p>https://wwwhatsnew.com/2022/12/19/vivaldi-realizo-la-integracion-de-mastodon-en-su-navegador-de-escritorio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9</text:p>
          </table:table-cell>
          <table:table-cell office:value-type="string" calcext:value-type="string">
            <text:p>Así es Movetodon, la nueva herramienta para facilitar la migración de Twitter a Mastodon</text:p>
          </table:table-cell>
          <table:table-cell office:value-type="string" calcext:value-type="string">
            <text:p>wwwhatsnew.com</text:p>
          </table:table-cell>
          <table:table-cell office:value-type="string" calcext:value-type="string">
            <text:p>https://wwwhatsnew.com/2022/11/29/asi-es-movetodon-la-nueva-herramienta-para-facilitar-la-migracion-de-twitter-a-mastodon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2</text:p>
          </table:table-cell>
          <table:table-cell office:value-type="string" calcext:value-type="string">
            <text:p>Tumblr será compatible con Mastodon y otros servicios integrando protocolo ActivityPub</text:p>
          </table:table-cell>
          <table:table-cell office:value-type="string" calcext:value-type="string">
            <text:p>wwwhatsnew.com</text:p>
          </table:table-cell>
          <table:table-cell office:value-type="string" calcext:value-type="string">
            <text:p>https://wwwhatsnew.com/2022/11/22/tumblr-sera-compatible-con-mastodon-y-otros-servicios-integrando-protocolo-activitypub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5</text:p>
          </table:table-cell>
          <table:table-cell office:value-type="string" calcext:value-type="string">
            <text:p>Servidores Mastodon que tratan asuntos locales, por país o ciudad</text:p>
          </table:table-cell>
          <table:table-cell office:value-type="string" calcext:value-type="string">
            <text:p>wwwhatsnew.com</text:p>
          </table:table-cell>
          <table:table-cell office:value-type="string" calcext:value-type="string">
            <text:p>https://wwwhatsnew.com/2022/11/15/servidores-mastodon-que-tratan-asuntos-locales-por-pais-o-ciudad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5</text:p>
          </table:table-cell>
          <table:table-cell office:value-type="string" calcext:value-type="string">
            <text:p>Mastodon, la alternativa a Twitter de código abierto</text:p>
          </table:table-cell>
          <table:table-cell office:value-type="string" calcext:value-type="string">
            <text:p>wwwhatsnew.com</text:p>
          </table:table-cell>
          <table:table-cell office:value-type="string" calcext:value-type="string">
            <text:p>https://wwwhatsnew.com/2022/11/05/mastodon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04/19</text:p>
          </table:table-cell>
          <table:table-cell office:value-type="string" calcext:value-type="string">
            <text:p>Mastodon, la alternativa descentralizada a Twitter, ya cuenta con app oficial para Android</text:p>
          </table:table-cell>
          <table:table-cell office:value-type="string" calcext:value-type="string">
            <text:p>wwwhatsnew.com</text:p>
          </table:table-cell>
          <table:table-cell office:value-type="string" calcext:value-type="string">
            <text:p>https://wwwhatsnew.com/2022/04/19/mastodon-la-alternativa-descentralizada-a-twitter-ya-cuenta-con-app-oficial-para-android/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1</text:p>
          </table:table-cell>
          <table:table-cell office:value-type="string" calcext:value-type="string">
            <text:p>Mastodon una xarxa social lliure i descentralitzada</text:p>
          </table:table-cell>
          <table:table-cell office:value-type="string" calcext:value-type="string">
            <text:p>xarxanet.org</text:p>
          </table:table-cell>
          <table:table-cell office:value-type="string" calcext:value-type="string">
            <text:p>https://xarxanet.org/informatic/recursos/mastodon-una-xarxa-social-lliure-i-descentralitzad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2/02</text:p>
          </table:table-cell>
          <table:table-cell office:value-type="string" calcext:value-type="string">
            <text:p>Online-Auftritt: Landtag jetzt auch bei Twitter-Konkurrent Mastodon aktiv</text:p>
          </table:table-cell>
          <table:table-cell office:value-type="string" calcext:value-type="string">
            <text:p>zeit.de</text:p>
          </table:table-cell>
          <table:table-cell office:value-type="string" calcext:value-type="string">
            <text:p>https://www.zeit.de/news/2023-02/02/landtag-jetzt-auch-bei-twitter-konkurrent-mastodon-aktiv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3/01/05</text:p>
          </table:table-cell>
          <table:table-cell office:value-type="string" calcext:value-type="string">
            <text:p>Mastodon: Unser digitales Dorf soll schöner werden</text:p>
          </table:table-cell>
          <table:table-cell office:value-type="string" calcext:value-type="string">
            <text:p>zeit.de</text:p>
          </table:table-cell>
          <table:table-cell office:value-type="string" calcext:value-type="string">
            <text:p>https://www.zeit.de/2022/52/mastodon-twitter-alternative-plattform-dezentr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23</text:p>
          </table:table-cell>
          <table:table-cell office:value-type="string" calcext:value-type="string">
            <text:p>Taschen-Tröten: Mastodon-Apps fürs Smartphone</text:p>
          </table:table-cell>
          <table:table-cell office:value-type="string" calcext:value-type="string">
            <text:p>zeit.de</text:p>
          </table:table-cell>
          <table:table-cell office:value-type="string" calcext:value-type="string">
            <text:p>https://www.zeit.de/news/2022-12/23/mastodon-apps-fuers-smartphon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2/13</text:p>
          </table:table-cell>
          <table:table-cell office:value-type="string" calcext:value-type="string">
            <text:p>Mastodon: Gibt es ein soziales Netzwerk, das nicht furchtbar ist?</text:p>
          </table:table-cell>
          <table:table-cell office:value-type="string" calcext:value-type="string">
            <text:p>zeit.de</text:p>
          </table:table-cell>
          <table:table-cell office:value-type="string" calcext:value-type="string">
            <text:p>https://www.zeit.de/kultur/2022-12/mastodon-twitter-nutzer-feuilleton-podcas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27</text:p>
          </table:table-cell>
          <table:table-cell office:value-type="string" calcext:value-type="string">
            <text:p>Mastodon: Tschüss, Twitter - willkommen, Mastodon</text:p>
          </table:table-cell>
          <table:table-cell office:value-type="string" calcext:value-type="string">
            <text:p>zeit.de</text:p>
          </table:table-cell>
          <table:table-cell office:value-type="string" calcext:value-type="string">
            <text:p>https://www.zeit.de/2022/48/die-position-tschuess-twitter-willkommen-mastodo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15</text:p>
          </table:table-cell>
          <table:table-cell office:value-type="string" calcext:value-type="string">
            <text:p>Mastodon: Tröten bald alle?</text:p>
          </table:table-cell>
          <table:table-cell office:value-type="string" calcext:value-type="string">
            <text:p>zeit.de</text:p>
          </table:table-cell>
          <table:table-cell office:value-type="string" calcext:value-type="string">
            <text:p>https://www.zeit.de/digital/internet/2022-11/mastodon-twitter-alternative-plattform-ausrichtung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1/09</text:p>
          </table:table-cell>
          <table:table-cell office:value-type="string" calcext:value-type="string">
            <text:p>Twitter und Mastodon: Wo bleibt unsere Freiheit?</text:p>
          </table:table-cell>
          <table:table-cell office:value-type="string" calcext:value-type="string">
            <text:p>zeit.de</text:p>
          </table:table-cell>
          <table:table-cell office:value-type="string" calcext:value-type="string">
            <text:p>https://www.zeit.de/2022/46/twitter-mastodon-elon-musk-meinungsfreihei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2/10/31</text:p>
          </table:table-cell>
          <table:table-cell office:value-type="string" calcext:value-type="string">
            <text:p>Kurznachrichtendienst: Nur wenige Menschen kennen Twitter-Alternative Mastodon</text:p>
          </table:table-cell>
          <table:table-cell office:value-type="string" calcext:value-type="string">
            <text:p>zeit.de</text:p>
          </table:table-cell>
          <table:table-cell office:value-type="string" calcext:value-type="string">
            <text:p>https://www.zeit.de/news/2022-10/31/nur-wenige-menschen-kennen-twitter-alternative-mastodon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mastodon.A1:mastodon.F46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KIJ CJK" svg:font-family="'UKIJ CJK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UKIJ CJK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14T07:31:15.876789024</dc:date>
    <meta:editing-duration>PT1M51S</meta:editing-duration>
    <meta:editing-cycles>3</meta:editing-cycles>
    <meta:generator>LibreOffice/7.4.5.1$Linux_X86_64 LibreOffice_project/40$Build-1</meta:generator>
    <dc:title>Noticias sobre Mastodon - Pedro Lázaro Rodríguez - https://pedrolr.es/blog/noticias-de-medios-digitales-sobre-mastodon-2022-2023/</dc:title>
    <meta:document-statistic meta:table-count="1" meta:cell-count="1856" meta:object-count="0"/>
  </office:meta>
</office:document-meta>
</file>